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mmerse Interact</text:h>
      <text:p text:style-name="ifm_p_mt.7.4mm_ifm">Het bestuur van de stichting Stimuleringsfonds Creatieve Industrie, gelet op artikel 10, vierde lid van de Wet op het specifiek cultuurbeleid, met goedkeuring van de Minister van Onderwijs, Cultuur en Wetenschap, 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digitale cultuur en specifiek binnen deze regeling ook film en media, inclusief mogelijke crossovers tussen deze disciplines;</text:p>
      <text:p text:style-name="ifm_p_ifm">3.  <text:span text:style-name="ifm_span_font.italic_ifm">Maker:</text:span> een natuurlijk persoon die de artistieke regie voert over een productie.</text:p>
      <text:p text:style-name="ifm_p_ifm">4.  <text:span text:style-name="ifm_span_font.italic_ifm">Producent:</text:span> een productiemaatschappij, organisatie of studio binnen de film, audio-visuele sector of creatieve industrie die het productieproces overziet en eindverantwoordelijk is voor de financiën, administratie en uitvoering van het project.</text:p>
      <text:p text:style-name="ifm_p_ifm">5.  <text:span text:style-name="ifm_span_font.italic_ifm">Culturele instelling:</text:span> een non-profit-, privaatrechtelijke rechtspersoon met een ondersteunende, producerende of initiërende functie binnen de creatieve industrie zoals een lab of werkplaats, platform of presentatieplek;</text:p>
      <text:p text:style-name="ifm_p_ifm">6.  <text:span text:style-name="ifm_span_font.italic_ifm">Immersieve AV-productie:</text:span> een voor publiek toegankelijk project op het snijvlak van storytelling, kunst en technologie waarbij in zowel beeld als geluid sprake is van immersie. Hieronder vallen onder andere virtual reality (VR), augmented reality (AR), mixed reality (MR), virtuele werelden;</text:p>
      <text:p text:style-name="ifm_p_ifm">7.  <text:span text:style-name="ifm_span_font.italic_ifm">Interactieve AV-productie:</text:span> een voor publiek toegankelijk project op het snijvlak van storytelling, kunst en (media)technologie met een dragende beeldende component, waarbij een interactie met het publiek centraal staat. Hieronder kunnen bijvoorbeeld interactieve media-installaties of transmediale werken vallen.</text:p>
      <text:p text:style-name="ifm_p_ifm">8.  <text:span text:style-name="ifm_span_font.italic_ifm">Project:</text:span> alle werkzaamheden voor een opzichzelfstaande, concreet omschreven activiteit, afgebakend in tijd en doel;</text:p>
      <text:p text:style-name="ifm_p_ifm">9.  <text:span text:style-name="ifm_span_font.italic_ifm">Cofinanciering:</text:span> aanvullende financiering in de vorm van een andere subsidie, sponsoring, investering of bijdrage, naast de gevraagde subsidie op grond van deze regeling;</text:p>
      <text:p text:style-name="ifm_p_ifm">10.  <text:span text:style-name="ifm_span_font.italic_ifm">Subsidieplafond:</text:span> het totaal binnen een ronde of tijdvak beschikbare subsidiebedrag.</text:p>
      <text:h text:style-name="ifm_p_font.bold_mt.5.08mm_page.keep-with-next_ifm" text:outline-level="4">HOOFDSTUK<text:s/>2:<text:s/>ALGEMENE BEPALINGEN REGELING IMMERSE\INTERACT</text:h>
      <text:h text:style-name="ifm_p_font.bold_mt.5.08mm_page.keep-with-next_ifm" text:outline-level="2">Artikel<text:s/>3.<text:s/>Reikwijdte en doelstelling</text:h>
      <text:p text:style-name="ifm_p_mt.4.23mm_ifm">1.  Deze regeling is een samenwerking van het Stimuleringsfonds Creatieve Industrie en het Nederlands Filmfonds. De regeling draagt bij aan het versterken van crossovers tussen de sectoren die beide fondsen bedienen.</text:p>
      <text:p text:style-name="ifm_p_mt.3.7mm_ifm">2.  Deze regeling is van toepassing op projectvoorstellen van in het Koninkrijk gevestigde producenten en onafhankelijke makers, gericht op de ontwikkeling, realisering en distributie van artistiek hoogwaardige, immersieve en/of interactieve AV-producties. Projecten resulteren in fysieke en/of virtuele presentaties, producten of installaties, bestemd voor een publiek.</text:p>
      <text:p text:style-name="ifm_p_mt.3.7mm_ifm">3.  De regeling sluit aan bij de volgende algemene doelstellingen van het Stimuleringsfonds Creative Industrie:</text:p>
      <text:p text:style-name="ifm_p_ifm">a.  Bevorderen van (de ontwikkeling van) ontwerpkwaliteit;</text:p>
      <text:p text:style-name="ifm_p_ifm">b.  Stimuleren van experiment, onderzoek, reflectie en debat;</text:p>
      <text:p text:style-name="ifm_p_ifm">c.  Bevorderen van talentontwikkeling;</text:p>
      <text:p text:style-name="ifm_p_mt.3.7mm_ifm">4.  De regeling sluit aan bij de volgende lijnen van het Nederlands Filmfonds:</text:p>
      <text:p text:style-name="ifm_p_ifm">a.  Vernieuwing</text:p>
      <text:p text:style-name="ifm_p_ifm">b.  Talentontwikkeling</text:p>
      <text:h text:style-name="ifm_p_font.bold_mt.5.08mm_page.keep-with-next_ifm" text:outline-level="2">Artikel<text:s/>4.<text:s/>Subsidievormen</text:h>
      <text:p text:style-name="ifm_p_mt.4.23mm_ifm">1.  Binnen deze regeling kan worden aangevraagd voor:</text:p>
      <text:p text:style-name="ifm_p_ifm">a.  <text:span text:style-name="ifm_span_font.bold_ifm">Ontwikkelingsbijdrage individuele maker:</text:span> de aanvraag wordt ingediend door een individuele maker of namens een klein collectief. De aanvraag bedraagt maximaal € 15.000. Daarnaast kan aanvullend maximaal € 5.000 voor coaching worden aangevraagd.</text:p>
      <text:p text:style-name="ifm_p_ifm">b.  <text:span text:style-name="ifm_span_font.bold_ifm">Realiseringsbijdrage individuele maker:</text:span> de aanvraag wordt ingediend door een individuele maker of namens een klein collectief. De aanvraag bedraagt maximaal € 35.000.</text:p>
      <text:p text:style-name="ifm_p_ifm">c.  <text:span text:style-name="ifm_span_font.bold_ifm">Ontwikkelingsbijdrage producent:</text:span> de aanvraag wordt ingediend door een producent. De aanvraag bedraagt maximaal € 25.000. Indien de noodzaak naar het oordeel van het bestuur gedegen is onderbouwd in de aanvraag, kan aanvullend maximaal € 5.000 voor coaching worden aangevraagd.</text:p>
      <text:p text:style-name="ifm_p_ifm">d.  <text:span text:style-name="ifm_span_font.bold_ifm">Realiseringsbijdrage producent:</text:span> de aanvraag wordt ingediend door een producent. De aanvraag bedraagt maximaal € 125.000.</text:p>
      <text:h text:style-name="ifm_p_font.bold_mt.5.08mm_page.keep-with-next_ifm" text:outline-level="2">Artikel<text:s/>5.<text:s/>Voorwaarden voor ondersteuning</text:h>
      <text:p text:style-name="ifm_p_mt.4.23mm_ifm">1.  Een subsidie wordt alleen verleend als aan de volgende voorwaarden is voldaan:</text:p>
      <text:p text:style-name="ifm_p_ifm">a.  Het project sluit aan op de taakopvatting van het Stimuleringsfonds Creatieve Industrie zoals verwoord in artikel 1 en valt binnen de reikwijdte en doelstelling zoals verwoord in artikel 3;</text:p>
      <text:p text:style-name="ifm_p_ifm">b.  De aanvragende partij is professioneel werkzaam binnen de film- of creatieve industrie en staat als zodanig ingeschreven in het Handelsregister van de Nederlandse Kamer van Koophandel of bij een van de Kamers van Koophandel die vallen binnen het Koninkrijk der Nederlanden;</text:p>
      <text:p text:style-name="ifm_p_ifm">c.  De aanvragende partij beschikt over een aantoonbaar trackrecord op het gebied van immersieve mediavormen.</text:p>
      <text:p text:style-name="ifm_p_ifm">d.  Er is sprake van een begrotingstekort en de behoefte aan een subsidie is, naar het oordeel van het bestuur, aangetoond;</text:p>
      <text:p text:style-name="ifm_p_ifm">e.  In het geval van realisering bedraagt de subsidiebijdrage maximaal 85% van het totale budget inclusief eventuele kosten voor ontwikkeling;</text:p>
      <text:p text:style-name="ifm_p_ifm">f.  Van de werkwijze van de aanvrager kan redelijkerwijs worden verwacht dat de door de aanvrager gestelde doelen zullen worden bereikt;</text:p>
      <text:p text:style-name="ifm_p_ifm">g.  De aanvrager is niet tekortgeschoten in het nakomen van zijn subsidieverplichtingen in het kader van een project waarvoor het Stimuleringsfonds Creatieve Industrie of het Nederlands Filmfonds eerder een subsidie heeft verleend;</text:p>
      <text:p text:style-name="ifm_p_mt.3.7mm_ifm">2.  Ten aanzien van de in de sector gangbare codes geldt in deze regeling dat:</text:p>
      <text:p text:style-name="ifm_p_ifm">a.  Aanvragers, zowel producenten als onafhankelijke makers, passen de Fair Practice Code toe.</text:p>
      <text:p text:style-name="ifm_p_ifm">b.  In het geval een culturele instelling optreedt als producent past deze de Code Governance Cultuur toe.</text:p>
      <text:p text:style-name="ifm_p_ifm">c.  Producenten beschrijven in de aanvraag hoe zij zich verhouden tot de Code Diversiteit en Inclusie.</text:p>
      <text:h text:style-name="ifm_p_font.bold_mt.5.08mm_page.keep-with-next_ifm" text:outline-level="2">Artikel<text:s/>6.<text:s/>Weigeringsgronden</text:h>
      <text:p text:style-name="ifm_p_mt.4.23mm_ifm">1.  Er wordt geen subsidie verleend aan of voor:</text:p>
      <text:p text:style-name="ifm_p_ifm">a.  instellingen die een structurele subsidierelatie hebben met de rijksoverheid;</text:p>
      <text:p text:style-name="ifm_p_ifm">b.  projecten die al zijn gesubsidieerd op grond van een andere subsidieregeling van het Stimuleringsfonds Creatieve Industrie met uitzondering van een startsubsidie;</text:p>
      <text:p text:style-name="ifm_p_ifm">c.  projecten die al zijn gesubsidieerd op grond van een andere subsidieregeling van het Nederlands Filmfonds;</text:p>
      <text:p text:style-name="ifm_p_ifm">d.  projecten van aanvragers die gedurende de looptijd van het project al ondersteuning ontvangen voor het uitvoeren van hun ontwikkelplan vanuit de Regeling TalentontwikkelingCreatieve Industrie van het Stimuleringsfonds Creatieve Industrie;</text:p>
      <text:p text:style-name="ifm_p_ifm">e.  projecten waarvoor op het moment van indienen al een aanvraag in behandeling is binnen een andere subsidieregeling van het Stimuleringsfonds Creatieve Industrie;</text:p>
      <text:p text:style-name="ifm_p_ifm">f.  activiteiten die al hebben plaatsgevonden of starten voor de beschikkingsdatum;</text:p>
      <text:p text:style-name="ifm_p_ifm">g.  projecten waarvoor na een geheel of gedeeltelijk afwijzend besluit door het bestuur opnieuw een aanvraag wordt ingediend, zonder dat er sprake is van door de aanvrager benoemde gewijzigde omstandigheden of nieuwe feiten;</text:p>
      <text:p text:style-name="ifm_p_ifm">h.  projecten waarvoor al tweemaal eerder subsidie is aangevraagd binnen dezelfde fase van deze regeling (ontwikkeling of realisering) en waarbij de aanvragen zijn geweigerd of negatief zijn beoordeeld;</text:p>
      <text:p text:style-name="ifm_p_ifm">i.  aanvragen die niet op tijd worden ingediend of niet volledig zijn;</text:p>
      <text:p text:style-name="ifm_p_ifm">j.  projecten die plaatsvinden in het kader van studie of opleiding;</text:p>
      <text:p text:style-name="ifm_p_ifm">k.  activiteiten en kosten die direct samenhangen met het oprichten van een bedrijf of organisatie;</text:p>
      <text:p text:style-name="ifm_p_ifm">l.  activiteiten die de reguliere bedrijfsactiviteiten niet overstijgen.</text:p>
      <text:h text:style-name="ifm_p_font.bold_mt.5.08mm_page.keep-with-next_ifm" text:outline-level="4">HOOFDSTUK<text:s/>3:<text:s/>SUBSIDIEAANVRAAG</text:h>
      <text:h text:style-name="ifm_p_font.bold_mt.5.08mm_page.keep-with-next_ifm" text:outline-level="2">Artikel<text:s/>7.<text:s/>Wijze van indiening</text:h>
      <text:p text:style-name="ifm_p_mt.4.23mm_ifm">1.  Het Stimuleringsfonds Creatieve Industrie maakt via de website www.stimuleringsfonds.nljaarlijks bekend binnen welke perioden op grond van deze regeling een subsidieaanvraag kan worden ingediend.</text:p>
      <text:p text:style-name="ifm_p_mt.3.7mm_ifm">2.  De aanvraag voor subsidie wordt via de digitale aanvraagomgeving van het Stimuleringsfonds Creatieve Industrie ingediend.</text:p>
      <text:p text:style-name="ifm_p_mt.3.7mm_ifm">3.  Aanvragen worden in de Nederlandse of Engelse taal opgesteld.</text:p>
      <text:h text:style-name="ifm_p_font.bold_mt.5.08mm_page.keep-with-next_ifm" text:outline-level="2">Artikel<text:s/>8.<text:s/>Inhoud van de aanvraag</text:h>
      <text:p text:style-name="ifm_p_mt.4.23mm_ifm">1.  Een aanvraag voor een <text:span text:style-name="ifm_span_font.bold_mt.4.23mm_ifm">ontwikkelsubsidie</text:span>bevat:</text:p>
      <text:p text:style-name="ifm_p_ifm">a.  een volledig ingevuld aanvraagformulier;</text:p>
      <text:p text:style-name="ifm_p_ifm">b.  een projectplan met daarin aandacht voor:</text:p>
      <text:p text:style-name="ifm_p_ifm">–  het artistieke concept van het project;</text:p>
      <text:p text:style-name="ifm_p_ifm">–  de synopsis;</text:p>
      <text:p text:style-name="ifm_p_ifm">–  visie op immersie en/of interactie;</text:p>
      <text:p text:style-name="ifm_p_ifm">–  beschrijving van de beoogde techniek;</text:p>
      <text:p text:style-name="ifm_p_ifm">–  een aanzet voor de look &amp; feel van het project;</text:p>
      <text:p text:style-name="ifm_p_ifm">–  de positionering van het project ten opzichte van bestaande projecten;</text:p>
      <text:p text:style-name="ifm_p_ifm">–  een beschrijving van het team, inclusief taakverdeling;</text:p>
      <text:p text:style-name="ifm_p_ifm">–  een reflectie op de wijze waarop de producent zich verhoudt tot de code Diversiteit en Inclusie in de context van het project.</text:p>
      <text:p text:style-name="ifm_p_ifm">c.  planning;</text:p>
      <text:p text:style-name="ifm_p_ifm">d.  een sluitende begroting en dekkingsplan, waarbij de uitgangspunten van de Fair Practice Code worden gevolgd;</text:p>
      <text:p text:style-name="ifm_p_ifm">e.  cv’s van diegenen die het project uitvoeren;</text:p>
      <text:p text:style-name="ifm_p_ifm">f.  in het geval aanvullend budget voor een coach wordt aangevraagd een cv en motivatie van de coach;</text:p>
      <text:p text:style-name="ifm_p_ifm">g.  Beeldmateriaal en indien van toepassing, een relevant portfolio;</text:p>
      <text:p text:style-name="ifm_p_ifm">h.  Een (optie-)overeenkomst tussen de producent en de maker (als er een producent betrokken is).</text:p>
      <text:p text:style-name="ifm_p_ifm">i.  Een digitaal gewaarmerkt uittreksel van maximaal één jaar oud uit het Handelsregister van de Nederlandse Kamer van Koophandel of van een van de Kamers van Koophandel die vallen binnen het Koninkrijk der Nederlanden;</text:p>
      <text:p text:style-name="ifm_p_ifm">j.  Een representatieve afbeelding van het project, bestemd voor communicatie-uitingen door het fonds en waarvan de benodigde rechten van de afbeelding bij de aanvrager liggen;</text:p>
      <text:p text:style-name="ifm_p_mt.3.7mm_ifm">2.  Een aanvraag voor een <text:span text:style-name="ifm_span_font.bold_ifm">realiseringssubsidie</text:span>bevat naast de onder Artikel 8 lid 1 genoemde onderdelen:</text:p>
      <text:p text:style-name="ifm_p_ifm">a.  Een beschrijving van de ervaring van de gebruiker (users journey);</text:p>
      <text:p text:style-name="ifm_p_ifm">b.  Een toelichting op de begroting en financiering met aandacht voor de haalbaarheid;</text:p>
      <text:p text:style-name="ifm_p_ifm">c.  Een plan voor uitbreng, met aandacht voor de beoogde doelgroep, toelichting op het bereik, (fysieke) plek van vertoning, communicatie en distributiestrategie inclusief fasering.</text:p>
      <text:p text:style-name="ifm_p_ifm">d.  Indien van toepassing: een overeenkomst tussen producent en maker (in het geval deze functies gescheiden zijn).</text:p>
      <text:p text:style-name="ifm_p_ifm">e.  Indien van toepassing: een coproductie-overeenkomst en/of financieringstoezeggingen van derden.</text:p>
      <text:p text:style-name="ifm_p_ifm">f.  Indien van toepassing: samenwerkingsovereenkomsten met de belangrijkste projectpartners waarin ook afspraken zijn vastgelegd met betrekking tot intellectueel eigendom;</text:p>
      <text:h text:style-name="ifm_p_font.bold_mt.5.08mm_page.keep-with-next_ifm" text:outline-level="4">HOOFDSTUK<text:s/>4:<text:s/>SUBSIDIEVERLENING</text:h>
      <text:h text:style-name="ifm_p_font.bold_mt.5.08mm_page.keep-with-next_ifm" text:outline-level="2">Artikel<text:s/>9.<text:s/>Advisering</text:h>
      <text:p text:style-name="ifm_p_mt.4.23mm_ifm">1.  Het fonds toetst of de aanvraag compleet is, voldoet aan de voorwaarden en aansluit bij de taakopvatting van het Stimuleringsfonds Creatieve Industrie zoals verwoord in artikel 1 en past binnen de reikwijdte van de regeling zoals verwoord in artikel 3. Is dat het geval, dan legt het bestuur de aanvraag ter advisering voor aan een onafhankelijke adviescommissie.</text:p>
      <text:p text:style-name="ifm_p_mt.3.7mm_ifm">2.  Aanvragen voor realisering worden tevens voorgelegd aan een productiebeheerder van het Filmfonds. Deze maakt een zakelijke en financiële analyse op hoofdlijnen ten aanzien van de productionele haalbaarheid dan wel risico’s en legt deze voor aan de adviescommissie.</text:p>
      <text:p text:style-name="ifm_p_mt.3.7mm_ifm">3.  Bij de formulering van het advies baseert de adviescommissie zich op de door de aanvrager verstrekte gegevens en, in het geval van een realiseringsaanvraag, op de analyse van de productiebeheerder.</text:p>
      <text:p text:style-name="ifm_p_mt.3.7mm_ifm">4.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5.  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10.<text:s/>Beoordeling</text:h>
      <text:p text:style-name="ifm_p_mt.4.23mm_ifm">1.  <text:span text:style-name="ifm_span_font.bold_mt.4.23mm_ifm">Ontwikkelingsbijdrage</text:span></text:p>
      <text:p text:style-name="ifm_p_ifm">De adviescommissie hanteert bij de beoordeling van een aanvraag voor een ontwikkelingsbijdrage de volgende criteria, die in gelijke mate worden gewogen:</text:p>
      <text:p text:style-name="ifm_p_ifm">a.  <text:span text:style-name="ifm_span_font.bold_ifm">De artistiek-inhoudelijke kwaliteit:</text:span> hierbij wordt gekeken naar de aanzet voor de grafische en/of filmische kwaliteit, de visie op interactie en de synopsis;</text:p>
      <text:p text:style-name="ifm_p_ifm">b.  <text:span text:style-name="ifm_span_font.bold_ifm">De technische kwaliteit:</text:span> Wat is de beoogde techniek en wat zijn de gevolgen van de gekozen technologie voor de uiteindelijke vorm? Wat is de visie op het gebruik van immersie en/of interactie?</text:p>
      <text:p text:style-name="ifm_p_ifm">c.  <text:span text:style-name="ifm_span_font.bold_ifm">Opzet van de ontwikkelfase:</text:span>Welke stappen worden, met het oog op uitvoerbaarheid, in de ontwikkelfase genomen om tot een volwaardig productieplan te komen? Wat is de beoogde samenstelling van het team en welke expertise wordt betrokken?</text:p>
      <text:p text:style-name="ifm_p_mt.3.7mm_ifm">2.  <text:span text:style-name="ifm_span_font.bold_ifm">Realiseringbijdrage</text:span></text:p>
      <text:p text:style-name="ifm_p_ifm">De adviescommissie hanteert bij de beoordeling van een aanvraag voor een realiseringsbijdrage de volgende criteria, die in gelijke mate worden gewogen:</text:p>
      <text:p text:style-name="ifm_p_ifm">a.  <text:span text:style-name="ifm_span_font.bold_ifm">De artistiek-inhoudelijke kwaliteit:</text:span> hierbij wordt gekeken naar de grafische en/of filmische kwaliteit, de visie op interactie, de <text:span text:style-name="ifm_span_font.italic_ifm">users journey</text:span> en de synopsis.</text:p>
      <text:p text:style-name="ifm_p_ifm">b.  <text:span text:style-name="ifm_span_font.bold_ifm">De technische kwaliteit:</text:span> Voor welke technologie wordt gekozen en hoe wordt deze ingezet om de beoogde ervaring te bereiken? Is de toepassing realistisch en is er voldoende kennis aanwezig in het team? Wat zijn de gevolgen van de gekozen technologie voor de uiteindelijke vorm? Wat is de visie op het gebruik van immersie en/of interactie?</text:p>
      <text:p text:style-name="ifm_p_ifm">c.  <text:span text:style-name="ifm_span_font.bold_ifm">Opzet van de productie:</text:span> hierbij wordt gekeken naar de productionele haalbaarheid en praktische uitvoerbaarheid van het voorstel. Ook de samenstelling van het team, de betrokken expertise, planning en begroting worden hierin meegenomen.</text:p>
      <text:p text:style-name="ifm_p_ifm">d.  <text:span text:style-name="ifm_span_font.bold_ifm">Distributie en publieksstrategie:</text:span> hierbij wordt gekeken naar de visie en betrokken partners met betrekking tot de distributie, diversiteit en het publieksbereik in Nederland, dan wel internationaal.</text:p>
      <text:h text:style-name="ifm_p_font.bold_mt.5.08mm_page.keep-with-next_ifm" text:outline-level="2">Artikel<text:s/>11.<text:s/>Prioritering</text:h>
      <text:p text:style-name="ifm_p_mt.4.23mm_ifm">1.  Overschrijdt het totaal van de aanvragen dat voor subsidieverlening in aanmerking komt het beschikbare budget van de ronde, dan zal geprioriteerd worden. Daarbij wordt de volgende procedure gehanteerd:</text:p>
      <text:p text:style-name="ifm_p_ifm">a.  De positief beoordeelde aanvragen worden gerangschikt op basis van de uitkomst van de beoordeling op de criteria zoals beschreven in Artikel 10 lid 1 en 2. Hierdoor ontstaat een ranglijst van de positief beoordeelde voorstellen.</text:p>
      <text:p text:style-name="ifm_p_ifm">b.  Het beschikbare bedrag wordt toegekend aan de aanvragers waarvan de aanvraag het hoogst is geplaatst op de ranglijst. Aan het hoogstgeplaatste voorstel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p text:style-name="ifm_p_ifm">c.  In het geval dat de uitkomst van de beoordeling op de criteria zoals beschreven in Artikel 10 lid 1 en 2 leidt tot meer dan één aanvraag met dezelfde beoordeling, waarbij toekenning zou leiden tot overschrijding van het subsidieplafond, wordt onder deze aanvragen prioriteit gegeven aan de aanvraag die het best wordt beoordeeld op criterium a. de artistiek-inhoudelijke kwaliteit. De alsdan gelijk gewaardeerde aanvragen worden geprioriteerd op basis van de score op criterium b. De alsdan gelijk gewaardeerde aanvragen worden geprioriteerd op de bijdrage van de productie aan het versterken van diversiteit en inclusie binnen het vakgebied.</text:p>
      <text:h text:style-name="ifm_p_font.bold_mt.5.08mm_page.keep-with-next_ifm" text:outline-level="2">Artikel<text:s/>12.<text:s/>Subsidieplafond</text:h>
      <text:p text:style-name="ifm_p_mt.4.23mm_ifm">1.  Een subsidie wordt altijd verleend onder de voorwaarde dat door de Minister van Onderwijs, Cultuur en Wetenschap voldoende gelden aan het Stimuleringsfonds Creatieve Industrie ter beschikking worden gesteld.</text:p>
      <text:p text:style-name="ifm_p_mt.3.7mm_ifm">2.  Het subsidieplafond voor een ronde wordt vooraf bekendgemaakt via de website van het Stimuleringsfonds Creatieve Industrie: www.stimuleringsfonds.nl.</text:p>
      <text:h text:style-name="ifm_p_font.bold_mt.5.08mm_page.keep-with-next_ifm" text:outline-level="2">Artikel<text:s/>13.<text:s/>Verlening van een subsidie</text:h>
      <text:p text:style-name="ifm_p_mt.4.23mm_ifm">1.  Het bestuur informeert de aanvrager binnen elf weken na de uiterlijke indieningsdatum schriftelijk over zijn besluit.</text:p>
      <text:p text:style-name="ifm_p_mt.3.7mm_ifm">2.  Het bestuur kan in dit besluit andere verplichtingen aan de subsidieverlening verbinden dan vermeld staan in artikelen 15 tot en met 17.</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4.<text:s/>Voorschotten</text:h>
      <text:p text:style-name="ifm_p_mt.4.23mm_ifm">Het Stimuleringsfonds Creatieve Industrie betaalt in het geval van een toekenning bij wijze van voorschot 80% uit van het toegekende bedrag.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5.<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Stimuleringsfonds Creatieve Industrie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6.<text:s/>Vermelding Stimuleringsfonds Creatieve Industrie en Nederlands filmfonds</text:h>
      <text:p text:style-name="ifm_p_mt.4.23mm_ifm">In alle publieke uitingen over de gesubsidieerde activiteiten vermeldt de subsidieontvanger zowel het Stimuleringsfonds Creatieve Industrie als het Nederlands Filmfonds met logo als subsidieverstrekker met een verwijzing naar deze regeling. Als een subsidieontvanger logo’s opneemt van andere partijen wordt in verhouding tot de bijdrage het logo van het Stimuleringsfonds Creatieve Industrie en het Filmfonds in een vergelijkbare grootte en opmaak weergegeven.</text:p>
      <text:h text:style-name="ifm_p_font.bold_mt.5.08mm_page.keep-with-next_ifm" text:outline-level="2">Artikel<text:s/>17.<text:s/>Melding bij het Stimuleringsfonds Creatieve Industrie</text:h>
      <text:p text:style-name="ifm_p_mt.4.23mm_ifm">In het geval een van de onderstaande situaties zich voordoet brengt de subsidieontvanger het fonds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het plan op basis waarvan subsidie is verleend.</text:p>
      <text:p text:style-name="ifm_p_ifm">4.  Er is sprake van ontwikkelingen die de uitvoering van de activiteiten kunnen belemmeren, zoals meldingen van ongewenst gedrag of betrokkenheid bij een rechtszaak.</text:p>
      <text:h text:style-name="ifm_p_font.bold_mt.5.08mm_page.keep-with-next_ifm" text:outline-level="4">HOOFDSTUK<text:s/>6:<text:s/>SUBSIDIEVASTSTELLING</text:h>
      <text:h text:style-name="ifm_p_font.bold_mt.5.08mm_page.keep-with-next_ifm" text:outline-level="2">Artikel<text:s/>18.<text:s/>Vaststelling</text:h>
      <text:p text:style-name="ifm_p_mt.4.23mm_ifm">1.  Uiterlijk zestien weken na het verlopen van de subsidieperiode wordt een aanvraag tot vaststelling ingediend door de subsidieontvanger via de digitale aanvraagomgeving van het Stimuleringsfonds Creatieve Industrie. Hiervoor wordt het verantwoordingsformulier gebruikt.</text:p>
      <text:p text:style-name="ifm_p_mt.3.7mm_ifm">2.  Als de activiteiten volgens plan zijn uitgevoerd en is voldaan aan alle aan de subsidie verbonden verplichtingen, dan stelt het bestuur de subsidie binnen tien weken na het indienen van de verantwoord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h text:style-name="ifm_p_font.bold_mt.5.08mm_page.keep-with-next_ifm" text:outline-level="2">Artikel<text:s/>19.<text:s/>Verantwoording bij subsidies minder dan € 25.000</text:h>
      <text:p text:style-name="ifm_p_mt.4.23mm_ifm">1.  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fm">2.  Voor de verantwoording van een startsubsidie kan worden volstaan met een online ingevuld en ondertekend verantwoordingsformulier. Het resulterende uitgewerkte projectplan voor de uitvoeringsfase van het beoogde project kan als bijlage worden toegevoegd.</text:p>
      <text:h text:style-name="ifm_p_font.bold_mt.5.08mm_page.keep-with-next_ifm" text:outline-level="2">Artikel<text:s/>20.<text:s/>Verantwoording bij subsidies van € 25.000 of meer</text:h>
      <text:p text:style-name="ifm_p_mt.4.23mm_ifm">1.  Bedraagt de subsidie € 25.000 of meer, dan toont de subsidieontvanger aan de hand van een inhoudelijk verslag aan dat de activiteiten waarvoor de subsidie is verleend zijn verricht en dat is voldaan aan de aan de subsidie verbonden verplichtingen.</text:p>
      <text:p text:style-name="ifm_p_mt.3.7mm_ifm">2.  Het inhoudelijk verslag bevat een overzicht van de werkzaamheden waarvoor subsidie is verstrekt en van de daarmee bereikte resultaten.</text:p>
      <text:p text:style-name="ifm_p_mt.3.7mm_ifm">3.  Het verslag bevat, voor zover van toepassing, een analyse van verschillen tussen de voorgenomen activiteiten en de beoogde resultaten, deze worden vermeld in de beschrijving van het project, en de feitelijke realisatie.</text:p>
      <text:h text:style-name="ifm_p_font.bold_mt.5.08mm_page.keep-with-next_ifm" text:outline-level="2">Artikel<text:s/>21.<text:s/>Werkelijkekostenverklaring bij subsidies van € 25.000 of meer</text:h>
      <text:p text:style-name="ifm_p_mt.4.23mm_ifm">1.  Bedraagt de subsidie € 25.000 of meer, dan moet de subsidieontvanger op basis van een verklaring inzake werkelijke kosten en opbrengsten aantonen dat de activiteiten zijn verricht.</text:p>
      <text:p text:style-name="ifm_p_mt.3.7mm_ifm">2.  In de verklaring geeft de subsidieontvanger aan:</text:p>
      <text:p text:style-name="ifm_p_ifm">a.  dat de activiteiten waarvoor de subsidie is verstrekt, zijn verricht;</text:p>
      <text:p text:style-name="ifm_p_ifm">b.  wat het totale bedrag van de gerealiseerde subsidiabele kosten is;</text:p>
      <text:p text:style-name="ifm_p_ifm">c.  wat het totale bedrag van de gerealiseerde opbrengsten, inclusief bijdragen van derden, is;</text:p>
      <text:p text:style-name="ifm_p_ifm">d.  wat het totale bedrag van de gerealiseerde eigen bijdrage is.</text:p>
      <text:h text:style-name="ifm_p_font.bold_mt.5.08mm_page.keep-with-next_ifm" text:outline-level="4">HOOFDSTUK<text:s/>7:<text:s/>SLOTBEPALINGEN</text:h>
      <text:h text:style-name="ifm_p_font.bold_mt.5.08mm_page.keep-with-next_ifm" text:outline-level="2">Artikel<text:s/>22.<text:s/>Bezwaar</text:h>
      <text:p text:style-name="ifm_p_mt.4.23mm_ifm">Een belanghebbende kan tegen een besluit van het bestuur dat op grond van deze regeling wordt genomen bezwaar maken door een bezwaarschrift in te dienen bij het bestuur. De termijn voor het indienen van een bezwaarschrift bedraagt zes weken. Deze termijn gaat in op de dag na die waarop het besluit op de voorgeschreven wijze is bekendgemaakt. De procedure voor bezwaren is gepubliceerd op de website www.stimuleringsfonds.nl.</text:p>
      <text:h text:style-name="ifm_p_font.bold_mt.5.08mm_page.keep-with-next_ifm" text:outline-level="2">Artikel<text:s/>23.<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4.<text:s/>Inwerkingtreding en expiratie</text:h>
      <text:p text:style-name="ifm_p_mt.4.23mm_ifm">Deze regeling treedt in werking met ingang van 1 maart 2024.</text:p>
      <text:p text:style-name="ifm_p_ifm">Deze regeling vervalt met ingang van 1 januari 2029 met dien verstande dat zij van toepassing blijft op de afwikkeling van de op basis van deze regeling verleende subsidies.</text:p>
      <text:h text:style-name="ifm_p_font.bold_mt.5.08mm_page.keep-with-next_ifm" text:outline-level="2">Artikel<text:s/>25.<text:s/>Citeertitel</text:h>
      <text:p text:style-name="ifm_p_mt.4.23mm_ifm">Deze regeling wordt aangehaald als: Regeling Immerse\Interact</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019</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019</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mmerse Interact</dc:title>
    <meta:user-defined meta:name="OVERHEID.ZelfstandigBestuursorgaan/DC.creator">Stimuleringsfonds Creatieve Industrie</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0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Immerse Interact</meta:user-defined>
    <meta:user-defined meta:name="DCTERMS.alternative"/>
    <meta:user-defined meta:name="DCTERMS.W3CDTF/DCTERMS.available">2024-03-18</meta:user-defined>
    <meta:user-defined meta:name="OVERHEIDop.Ruimtelijkplan/OVERHEIDop.bekendmakingBetreffendePlan"/>
  </office:meta>
</office:document-meta>
</file>