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1 maart 2024, nr. 2024-0000035803, houdende wijziging van het Organisatie-, mandaat- en volmachtbesluit inspecteur-generaal Nederlandse Arbeidsinspectie 2017</text:h>
      <text:p text:style-name="ifm_p_mt.3.7mm_ifm">De Minister van Sociale Zaken en Werkgelegenheid,</text:p>
      <text:p text:style-name="ifm_p_mt.3.7mm_ifm">Gelet op de artikelen 2, onderdeel e, 8, derde lid, aanhef en onderdeel a, en artikel 23, eerste lid, van het Organisatie-, mandaat- en volmachtbesluit SZW 200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inspecteur-generaal Nederlandse Arbeidsinspectie 2017 wordt als volgt gewijzigd:</text:p>
      <text:p text:style-name="ifm_p_mt.3.7mm_indent.no_ifm">A</text:p>
      <text:p text:style-name="ifm_p_mt.3.7mm_ifm">Artikel 1 wordt als volgt gewijzigd:</text:p>
      <text:p text:style-name="ifm_p_mt.3.7mm_ifm">1.<text:s/>‘IG-team: de inspecteur-generaal en de directeuren van de directies die ressorteren onder de inspecteur-generaal;’ wordt vervangen door ‘Directieteam: het Directieteam van de Nederlandse Arbeidsinspectie bestaat uit de inspecteur-generaal en de directeuren van de directies die ressorteren onder de inspecteur-generaal;’.</text:p>
      <text:p text:style-name="ifm_p_mt.3.7mm_ifm">2.<text:s/>‘portfolio:het’ wordt vervangen door ‘portfolio: het’.</text:p>
      <text:p text:style-name="ifm_p_mt.3.7mm_indent.no_ifm">B</text:p>
      <text:p text:style-name="ifm_p_mt.3.7mm_ifm">Artikel 3 wordt als volgt gewijzigd:</text:p>
      <text:p text:style-name="ifm_p_mt.3.7mm_ifm">1.<text:s/>In het opschrift wordt ‘IG-team’ vervangen door ‘Directieteam’.</text:p>
      <text:p text:style-name="ifm_p_mt.3.7mm_ifm">2.<text:s/>In het eerste lid wordt ‘IG-team’ vervangen door ‘Directieteam’.</text:p>
      <text:p text:style-name="ifm_p_mt.3.7mm_indent.no_ifm">C</text:p>
      <text:p text:style-name="ifm_p_mt.3.7mm_ifm">In artikel 4, tweede lid, wordt ‘IG-team’ vervangen door ‘Directieteam’.</text:p>
      <text:p text:style-name="ifm_p_mt.3.7mm_indent.no_ifm">D</text:p>
      <text:p text:style-name="ifm_p_mt.3.7mm_ifm">Aan artikel 7, tweede lid, wordt onder wijziging van de punt in een puntkomma achter onderdeel n een nieuw onderdeel toegevoegd, luidende:</text:p>
      <text:section text:style-name="ifm_sect_mleft.5.1mm_ifm" text:name="d15e87">
        <text:p text:style-name="ifm_p_ifm">o.  het opstellen van bestuursdwangbeschikkingen ter handhaving van de medewerkingsplicht als bedoeld in artikel 5:20, eerste lid, van de Algemene wet bestuursrecht, voor zover dit niet is voorbehouden aan de directeur Meldingen en Verzoeken.</text:p>
      </text:section>
      <text:p text:style-name="ifm_p_mt.3.7mm_indent.no_ifm">E</text:p>
      <text:p text:style-name="ifm_p_mt.3.7mm_ifm">Aan artikel 8 wordt onder wijziging van de punt in een puntkomma achter onderdeel o een nieuw onderdeel toegevoegd, luidende:</text:p>
      <text:section text:style-name="ifm_sect_mleft.5.1mm_ifm" text:name="d15e96">
        <text:p text:style-name="ifm_p_ifm">p.  het opstellen van bestuursdwangbeschikkingen ter handhaving van de medewerkingsplicht als bedoeld in artikel 5:20, eerste lid, van de Algemene wet bestuursrecht, voor zover dit niet is voorbehouden aan de directeur Toezicht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agtekening van de Staatscourant waarin deze wordt geplaatst.</text:p>
      <text:p text:style-name="ifm_p_mt.3.7mm_ifm">Deze regeling zal met de toelichting in de Staatscourant worden geplaatst.</text:p>
      <text:p text:style-name="ifm_p_font.italic_mt.3.7mm_ifm">
                  Den Haag,
                   11 maart 2024
               </text:p>
      <text:p text:style-name="ifm_p_font.italic_mt.3.7mm_ifm">De Minister van Sociale Zaken en Werkgelegenheid,<text:line-break/>namens deze,<text:line-break/><text:line-break/>R.G. de<text:s/>Boer<text:line-break/>Inspecteur-generaal Nederlandse Arbeidsinspectie</text:p>
      <text:h text:style-name="ifm_p_font.bold_mt.5.08mm_page.break-before_ifm" text:outline-level="3">TOELICHTING</text:h>
      <text:p text:style-name="ifm_p_mt.4.23mm_ifm">De leiding van de Nederlandse Arbeidsinspectie berust bij de inspecteur-generaal en de directeuren van de verschillende directies van de Nederlandse Arbeidsinspectie. Tezamen vormen zij het IG-team. Vanwege de herkenbaarheid voor externe partijen is besloten om de naam IG-team te wijzigen in Directieteam.</text:p>
      <text:p text:style-name="ifm_p_mt.3.7mm_ifm">Met dit wijzigingsbesluit wordt de naamswijziging vastgelegd in het Organisatie-, mandaat- en volmachtbesluit inspecteur-generaal Nederlandse Arbeidsinspectie 2017.</text:p>
      <text:p text:style-name="ifm_p_mt.3.7mm_ifm">Per 1 juli 2021 is artikel 5:20, Algemene wet bestuursrecht (Awb), aangepast, waarmee het mogelijk is om overtreding van de medewerkingsplicht bestuurlijk te handhaven doormiddel van een last onder bestuursdwang of een last onder dwangsom (artikel 5:20, derde lid, Awb juncto artikel 5:32, eerste lid, Awb). Met dit wijzigingsbesluit worden de directeuren Toezicht en Meldingen en Verzoeken medeverantwoordelijk voor het opstellen van de bestuursdwangbeschikkingen ter handhaving van de medewerkingsplicht ingevolge artikel 5:20, eerste lid, Awb. De directeur Analyse, Programmering en Strategie blijft verantwoordelijk voor de invordering van de beschikkingen.</text:p>
      <text:p text:style-name="ifm_p_mt.3.7mm_ifm">Tot slot worden in dit besluit enkele wijzigingen van redactionele aard geregeld.</text:p>
      <text:p text:style-name="ifm_p_font.italic_mt.3.7mm_ifm">De Minister van Sociale Zaken en Werkgelegenheid,<text:line-break/>namens deze,<text:line-break/><text:line-break/>R.G. de<text:s/>Boer<text:line-break/>Inspecteur-generaal Nederlandse Arbeidsinspec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017</text:span><text:tab/>18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017</text:span><text:tab/>18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1 maart 2024, nr. 2024-0000035803, houdende wijziging van het Organisatie-, mandaat- en volmachtbesluit inspecteur-generaal Nederlandse Arbeidsinspectie 2017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801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17</meta:user-defined>
    <meta:user-defined meta:name="DCTERMS.W3CDTF/OVERHEIDop.jaargang">2024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11 maart 2024, nr. 2024-0000035803, houdende wijziging van het Organisatie-, mandaat- en volmachtbesluit inspecteur-generaal Nederlandse Arbeidsinspectie 2017</meta:user-defined>
    <meta:user-defined meta:name="DCTERMS.W3CDTF/DCTERMS.available">2024-03-18</meta:user-defined>
  </office:meta>
</office:document-meta>
</file>