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1105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 RWSZ2023-00010530 met kenmerk RWS-2024/11057 I. Het vergunde werk betreft gebruikmaking van het rijkswaterstaatswerk de Zeewering op Maasvlakte 2 voor het aanleggen en behouden van een CO2 transportleiding op de percelen kadastraal bekend gemeente Rotterdam afdeling 12, sectie 12, sectie AM, nummer 1069 en 1065 te verlenen aan Porthos Offshore Transport C.V. te Utrecht.</text:p>
            <text:p text:style-name="common-al">
            <text:span text:style-name="nadrukvet">Terinzagelegging</text:span>
          </text:p>
            <text:p text:style-name="common-al">Het besluit, alsmede de ter zake zijnde stukken zijn van 14-03-2024 tot 25-04-2024 in te zien via het Rijkswaterstaat Publicatie Platform: https://open.rws.nl/ter-inzage/. Ook liggen deze stukken tijdens kantooruren en met afspraak ter inzage op het volgende adres:</text:p>
            <text:p text:style-name="common-al">Rijkswaterstaat West-Nederland Zuid: Laan op Zuid 45, 3072 DB Rotterdam.</text:p>
            <text:p text:style-name="common-al">Het besluit wordt u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14-03-2024 tot 25-04-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94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94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0530</meta:user-defined>
    <meta:user-defined meta:name="DCTERMS.abstract">Vergunning Waterwet Porthos Offshore Transport and Storage HDD boring onder Zeewering Maasvlakte Rotterdam AM 1116 02-01-2024 tm 30-07-202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Waterwet (Wtw) RWS-2024/11057 I</meta:user-defined>
    <meta:user-defined meta:name="DCTERMS.W3CDTF/DCTERMS.available">2024-03-14</meta:user-defined>
    <meta:user-defined meta:name="DCTERMS.W3CDTF/OVERHEIDop.jaargang">2024</meta:user-defined>
    <meta:user-defined meta:name="OVERHEIDop.publicationIssue">7949</meta:user-defined>
    <meta:user-defined meta:name="OVERHEIDop.StcrtID/DC.identifier">stcrt-2024-7949</meta:user-defined>
    <meta:user-defined meta:name="OVERHEIDop.versieInformatie"/>
  </office:meta>
</office:document-meta>
</file>