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Zwanenburg 7 4384LX Vlissingen, Strand Vlissingen thv horeca Kon Tiki Beach 51.46052, 3.530610 º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Oorlogsnuseum Overloon historische WWII reconstructie op strand in Vlissingen 05-04-2024 tm 07-04-2024</text:p>
              </text:list-item>
              <text:list-item text:style-override="id1-3-2-1-1-2-5">
                <text:number>-</text:number>
                <text:p text:style-name="al"/>
                <text:p text:style-name="al">Locatie: Zwanenburg 7 4384LX Vlissingen, Strand Vlissingen thv horeca Kon Tiki Beach 51.46052, 3.530610 º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9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9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71</meta:user-defined>
    <meta:user-defined meta:name="DCTERMS.abstract">Melding BAL Oorlogsnuseum Overloon historische WWII reconstructie op strand  in Vlissingen 05-04-2024 tm  07-04-2024 </meta:user-defined>
    <dc:language>nl</dc:language>
    <meta:user-defined meta:name="OVERHEIDop.locatietype/OVERHEIDop.gebiedsmarkering">Punt</meta:user-defined>
    <meta:user-defined meta:name="DC.title">Kennisgeving melding omgevingswet Zwanenburg 7 4384LX Vlissingen, Strand Vlissingen thv horeca Kon Tiki Beach 51.46052, 3.530610 º</meta:user-defined>
    <meta:user-defined meta:name="DCTERMS.W3CDTF/DCTERMS.available">2024-03-12</meta:user-defined>
    <meta:user-defined meta:name="DCTERMS.W3CDTF/OVERHEIDop.jaargang">2024</meta:user-defined>
    <meta:user-defined meta:name="OVERHEIDop.publicationIssue">7935</meta:user-defined>
    <meta:user-defined meta:name="OVERHEIDop.StcrtID/DC.identifier">stcrt-2024-7935</meta:user-defined>
    <meta:user-defined meta:name="OVERHEIDop.versieInformatie"/>
  </office:meta>
</office:document-meta>
</file>