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Hankweg 3 7214DJ Ep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4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KOR Nijverdal bemaling tbv grondverbetering woning Hankweg 3 Epse </text:p>
              </text:list-item>
              <text:list-item text:style-override="id1-3-2-1-1-2-5">
                <text:number>-</text:number>
                <text:p text:style-name="al"/>
                <text:p text:style-name="al">Locatie: Hankweg 3 7214DJ Eps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2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2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460</meta:user-defined>
    <meta:user-defined meta:name="DCTERMS.abstract">Melding BAL AKOR Nijverdal bemaling tbv grondverbetering woning Hankweg 3 Eps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Hankweg 3 7214DJ Epse</meta:user-defined>
    <meta:user-defined meta:name="DCTERMS.W3CDTF/DCTERMS.available">2024-03-12</meta:user-defined>
    <meta:user-defined meta:name="DCTERMS.W3CDTF/OVERHEIDop.jaargang">2024</meta:user-defined>
    <meta:user-defined meta:name="OVERHEIDop.publicationIssue">7928</meta:user-defined>
    <meta:user-defined meta:name="OVERHEIDop.StcrtID/DC.identifier">stcrt-2024-7928</meta:user-defined>
    <meta:user-defined meta:name="OVERHEIDop.versieInformatie"/>
  </office:meta>
</office:document-meta>
</file>