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48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MS-verbinding aannemersbedrijf M Hurkmans en Zonen Moormanlaan en station Fastned nabij Rijksweg A67 Veldhoven 29-04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8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8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8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481</meta:user-defined>
    <meta:user-defined meta:name="DCTERMS.abstract">Omgevingsvergunning MS-verbinding aannemersbedrijf M Hurkmans en Zonen  Moormanlaan en station Fastned nabij Rijksweg A67  Veldhoven 29-04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7889</meta:user-defined>
    <meta:user-defined meta:name="OVERHEIDop.StcrtID/DC.identifier">stcrt-2024-7889</meta:user-defined>
    <meta:user-defined meta:name="OVERHEIDop.versieInformatie"/>
  </office:meta>
</office:document-meta>
</file>