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den Herik Kust en Oeverwerken baggeren Waalhaven Pier 2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53</meta:user-defined>
    <meta:user-defined meta:name="DCTERMS.abstract">Melding BAL van den Herik Kust en Oeverwerken baggeren Waalhaven Pier 2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88</meta:user-defined>
    <meta:user-defined meta:name="OVERHEIDop.StcrtID/DC.identifier">stcrt-2024-7888</meta:user-defined>
    <meta:user-defined meta:name="OVERHEIDop.versieInformatie"/>
  </office:meta>
</office:document-meta>
</file>