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6 maart 2024, FEZ-EA / 45320589, houdende ontslag en benoeming van een lid van de raad van advies het Centraal bureau voor de statistiek</text:h>
      <text:p text:style-name="ifm_p_mt.3.7mm_ifm">De Minister van Economische Zaken en Klimaat,</text:p>
      <text:p text:style-name="ifm_p_mt.3.7mm_ifm">Gelet op artikel 20, eerste lid, van de Wet op het Centraal bureau voor de statistiek en artikel 9, tweede lid, van het Bestuursreglement CBS;</text:p>
      <text:p text:style-name="ifm_p_mt.3.7mm_indent.0mm_ifm">Besluit:</text:p>
      <text:h text:style-name="ifm_p_font.bold_mt.5.08mm_page.keep-with-next_ifm" text:outline-level="2">Artikel<text:s/>1<text:s/></text:h>
      <text:p text:style-name="ifm_p_mt.4.23mm_ifm">Te rekenen vanaf 1 januari 2024 wordt eervol ontslag verleend aan de heer dr. G. Zalm, te Den Haag, als lid, tevens voorzitter, van de raad van advies van het Centraal bureau voor de statistiek.</text:p>
      <text:h text:style-name="ifm_p_font.bold_mt.5.08mm_page.keep-with-next_ifm" text:outline-level="2">Artikel<text:s/>2<text:s/></text:h>
      <text:p text:style-name="ifm_p_mt.4.23mm_ifm">Te rekenen vanaf 1 januari 2024 wordt de heer drs. M. Snel, te Den Haag, voor een periode van vier jaar benoemd tot lid, tevens voorzitter, van de raad van advies van het Centraal bureau voor de statistiek.</text:p>
      <text:p text:style-name="ifm_p_mt.3.7mm_ifm">Dit besluit zal in de Staatscourant worden geplaatst en in afschrift worden gezonden aan betrokkenen en aan het Centraal bureau voor de statistiek.</text:p>
      <text:p text:style-name="ifm_p_font.italic_mt.3.7mm_ifm">De Minister van Economische Zaken en Klimaat,<text:line-break/>namens deze:<text:line-break/><text:line-break/>G.M.<text:s/>Keijzer-Baldé<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879</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879</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6 maart 2024, FEZ-EA / 45320589, houdende ontslag en benoeming van een lid van de raad van advies het Centraal bureau voor de statistiek</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787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7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6 maart 2024, FEZ-EA / 45320589, houdende ontslag en benoeming van een lid van de raad van advies het Centraal bureau voor de statistiek</meta:user-defined>
    <meta:user-defined meta:name="DCTERMS.W3CDTF/DCTERMS.available">2024-03-18</meta:user-defined>
  </office:meta>
</office:document-meta>
</file>