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43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oor nieu­wbouw toil­etgebouw DEME Environmental NL op Marken 2 06-05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437</meta:user-defined>
    <meta:user-defined meta:name="DCTERMS.abstract">Omgevingsvergunning nieu­wbouw toil­etgebouw DEME Environmental NL op Marken 2 06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7808</meta:user-defined>
    <meta:user-defined meta:name="OVERHEIDop.StcrtID/DC.identifier">stcrt-2024-7808</meta:user-defined>
    <meta:user-defined meta:name="OVERHEIDop.versieInformatie"/>
  </office:meta>
</office:document-meta>
</file>