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4300*"/>
    </style:style>
    <style:style style:family="table-column" style:name="table1.tg1.col3">
      <style:table-column-properties style:rel-column-width="19100*"/>
    </style:style>
    <style:style style:family="table-column" style:name="table1.tg1.col4">
      <style:table-column-properties style:rel-column-width="177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9 februari 2024, nr. 44028288, inzake de verstrekking aan Jongeren Organisatie Beroepsonderwijs (JOB mbo) van gegevens op basis van artikel 23 van de Wet register onderwijsdeelnemers</text:h>
      <text:p text:style-name="ifm_p_mt.3.7mm_ifm">Geacht bestuur,</text:p>
      <text:p text:style-name="ifm_p_mt.3.7mm_ifm">In uw aanvraag van 14 december 2023 verzoekt uw organisatie om verstrekking van gegevens uit het register onderwijsdeelnemers. Ik heb uw aanvraag in behandeling genomen.</text:p>
      <text:h text:style-name="ifm_p_font.bold_mt.5.08mm_page.keep-with-next_ifm" text:outline-level="3">1.<text:s/>Besluit</text:h>
      <text:p text:style-name="ifm_p_mt.4.23mm_ifm">Ik besluit uw aanvraag toe te wijzen. Op grond van artikel 23 van de Wet register onderwijsdeelnemers (hierna WRO) worden aan uw organisatie voor het doel genoemd in dit besluit de gegevens uit het register onderwijsdeelnemers verstrekt zoals opgenomen in de bijlage bij dit besluit. Hieronder kunt u lezen welke voorschriften en beperkingen ik aan deze gegevensverstrekking(en) stel. Vervolgens leg ik uit hoe ik tot deze beslissing ben gekomen.</text:p>
      <text:h text:style-name="ifm_p_font.bold_mt.5.08mm_page.keep-with-next_ifm" text:outline-level="3">2.<text:s/>Relevante wetsartikelen</text:h>
      <text:p text:style-name="ifm_p_mt.4.23mm_ifm">Op dit besluit zijn de WRO, het Besluit register onderwijsdeelnemers (hierna BRO) en de Regeling register onderwijsdeelnemers (hierna RRO) van toepassing. De WRO vormt het wettelijk kader voor het register onderwijsdeelnemers (hierna ROD). In het ROD zijn basisgegevens, vrijstellingsgegevens, verzuimgegevens, diploma-gegevens en persoonsgebonden nummers van onderwijsdeelnemers opgenomen.</text:p>
      <text:p text:style-name="ifm_p_mt.3.7mm_ifm">De WRO en het BRO bieden grondslagen voor de verstrekking van gegevens uit het register aan verschillende (overheids)organisaties voor de uitvoering van hun taken. Artikel 23 van de WRO en artikel 29a van het BRO bieden de grondslag voor de verstrekking van basisgegevens aan aangewezen organisaties voor de volgende doelen:</text:p>
      <text:p text:style-name="ifm_p_ifm">1.  onderzoeksactiviteiten naar de kwaliteit, toegankelijkheid of doelmatigheid van het primair, voortgezet, beroepsonderwijs, voortgezet algemeen volwassenenonderwijs en hoger onderwijs, en</text:p>
      <text:p text:style-name="ifm_p_ifm">2.  ondersteuning van onderwijsinstellingen en samenwerkingsverbanden bij hun verantwoording omtrent de kwaliteit, toegankelijkheid of doelmatigheid van het onderwijs.</text:p>
      <text:p text:style-name="ifm_p_ifm">De aangewezen organisatie die voor deze doelen gegevens uit het register wenst te ontvangen dient daartoe een verzoek te doen. Het verzoek bevat de concrete doelen voor de verstrekking, de gegevens waarop het verzoek betrekking heeft en een onderbouwing van de noodzaak van de gegevens. Op grond van artikel 23, zevende lid, van de WRO neem ik vervolgens een besluit over het verzoek. Dit besluit wordt gepubliceerd in de Staatscourant.</text:p>
      <text:p text:style-name="ifm_p_mt.3.7mm_ifm">Dit besluit kan ik op grond van artikel 23, lid 10, van de WRO intrekken indien uw organisatie de gegevens voor andere doeleinden inzet of als door uw organisatie niet wordt voldaan aan de in dit besluit genoemde voorschriften en beperkingen die aan het besluit zijn verbonden, zoals een onvolkomen uitvoering van de maatregelen over informatie- en gegevensbeveiliging.</text:p>
      <text:h text:style-name="ifm_p_font.bold_mt.5.08mm_page.keep-with-next_ifm" text:outline-level="3">3.<text:s/>Voorschriften en beperkingen</text:h>
      <text:p text:style-name="ifm_p_mt.4.23mm_ifm">a.  De gegevens als benoemd in de bijlage beleidsbestand ROD JOB mbo mag uw organisatie alleen benutten voor onderzoeksactiviteiten naar de kwaliteit, toegankelijkheid of doelmatigheid van het beroepsonderwijs zoals benoemd in uw aanvraag.</text:p>
      <text:p text:style-name="ifm_p_ifm">b.  De verstrekking aan uw organisatie voor voornoemd doel rechtvaardigen de mogelijkheid om gepseudonimiseerde gegevens van onderwijsdeelnemers, die onderwijs volgen aan een specifieke onderwijsinstelling, op persoonsniveau aan deze specifieke onderwijsinstelling kenbaar te maken, verrijkt met geaggregeerde gegevens van onderwijsdeelnemers uit een bepaalde doelgroep, indien deze gegevens zodanig zijn geaggregeerd dat deze niet als persoonsgegevens te kwalificeren zijn.</text:p>
      <text:p text:style-name="ifm_p_ifm">c.  De verwerking van de verstrekte gegevens geschiedt ten alle tijden binnen het grondgebied van de Europese Economische Ruimte, of binnen landen waar de Europese Commissie een adequaatheidsbesluit heeft genomen, en niet daarbuiten.</text:p>
      <text:p text:style-name="ifm_p_ifm">d.  Uw organisatie voldoet via de onderzoeksinstelling die de gegevens verwerkt aan de internationale normen voor informatiebeveiliging (ISO 27001). Uw organisatie is gehouden maatregelen te treffen om aan de actuele normen te blijven voldoen.</text:p>
      <text:p text:style-name="ifm_p_ifm">e.  Uw organisatie stelt, naast eventuele overige op uw organisatie rustende wettelijke verplichtingen, ondergetekende onmiddellijk op de hoogte in geval van onrechtmatige verwerkingen van persoonsgegevens, inbreuken in verband met persoonsgegevens of datakwaliteitsissues.</text:p>
      <text:p text:style-name="ifm_p_ifm">f.  De in dit besluit genoemde voorschriften en beperkingen gelden ook voor de door uw organisatie ingeschakelde derde (verwerker), te weten ResearchNed.</text:p>
      <text:p text:style-name="ifm_p_ifm">g.  Uw organisatie laat aan DUO weten of de gegevens, onder verantwoordelijkheid van uw organisatie, aan de derde (verwerker) dienen te worden verstrekt.</text:p>
      <text:p text:style-name="ifm_p_ifm">h.  Uw organisatie is gehouden onverwijld aan ondergetekende melding te doen van nieuwe feiten of veranderde omstandigheden waarvan u weet of redelijkerwijs behoort te weten dat deze van invloed zijn op hetgeen is bepaald in dit besluit.</text:p>
      <text:p text:style-name="ifm_p_ifm">i.  Uw organisatie werkt mee aan audits die zien op de naleving van dit besluit en stelt hiervoor alle benodigde informatie ter beschikking.</text:p>
      <text:p text:style-name="ifm_p_ifm">j.  De aan uw organisatie verstrekte gegevens mogen na het moment van verstrekking tot maximaal zes jaar worden bewaard en dienen daarna door uw organisatie te worden gewist. Uw organisatie wist ook eventuele kopieën. Er is geen kenbare rechtsgrond de gegevens te deponeren bij DANS van NVWO.</text:p>
      <text:h text:style-name="ifm_p_font.bold_mt.5.08mm_page.keep-with-next_ifm" text:outline-level="3">4.<text:s/>Publicatie besluit en wijze van verstrekking</text:h>
      <text:p text:style-name="ifm_p_mt.4.23mm_ifm">a.  Dit besluit wordt in de Staatscourant gepubliceerd en vermeld in het verwerkingenregister voor het Ministerie van Onderwijs, Cultuur en Wetenschap.</text:p>
      <text:p text:style-name="ifm_p_ifm">b.  De gegevensverstrekking vindt plaats op de volgende momenten (behoudens bijzondere omstandigheden):</text:p>
      <text:p text:style-name="ifm_p_ifm">•  1<text:span text:style-name="ifm_span_font.superscript_ifm">e</text:span> verstrekking medio 2024 (in nader overleg te bepalen)</text:p>
      <text:p text:style-name="ifm_p_ifm">•  2<text:span text:style-name="ifm_span_font.superscript_ifm">e</text:span> verstrekking omstreeks 25 november 2024 (in nader overleg te bepalen)</text:p>
      <text:p text:style-name="ifm_p_ifm">•  3<text:span text:style-name="ifm_span_font.superscript_ifm">e</text:span> verstrekking omstreeks 25 november 2025</text:p>
      <text:p text:style-name="ifm_p_ifm">•  4<text:span text:style-name="ifm_span_font.superscript_ifm">e</text:span> verstrekking omstreeks 25 november 2026 (onder voorbehoud)</text:p>
      <text:p text:style-name="ifm_p_ifm">•  de laatste verstrekking omstreeks 25 november 2027</text:p>
      <text:p text:style-name="ifm_p_ifm">c.  De gegevensverstrekking geschiedt kosteloos en op elektronische wijze.</text:p>
      <text:p text:style-name="ifm_p_ifm">d.  Op deze verstrekking zijn de Algemene leveringsvoorwaarden Dienst Uitvoering Onderwijs, 28 november 2018 met kenmerk HD.018.115 van toepassing.</text:p>
      <text:h text:style-name="ifm_p_font.bold_mt.5.08mm_page.keep-with-next_ifm" text:outline-level="3">5.<text:s/>Gevolgen bij het niet naleven van de voorschriften en of beperkingen</text:h>
      <text:p text:style-name="ifm_p_mt.4.23mm_ifm">Als uw organisatie tekortschiet in de nakoming van de voorschriften of beperkingen van dit besluit, of indien ik gegronde redenen heb te vrezen dat uw organisatie de voorschriften niet zal nakomen, stel ik uw organisatie op de hoogte van mijn voornemen tot intrekking van dit besluit. U krijgt vervolgens een redelijke termijn om alsnog aan de voorschriften en/of beperkingen te voldoen. Eventuele geplande verstrekkingen vinden gedurende deze periode niet plaats. Als u er vervolgens niet in slaagt de naleving te garanderen, zal ik tot intrekking van dit besluit overgaan en dient u de op grond van dit besluit aan u verstrekte gegevens en eventuele kopieën per ommegaande te wissen.</text:p>
      <text:h text:style-name="ifm_p_font.bold_mt.5.08mm_page.keep-with-next_ifm" text:outline-level="3">6.<text:s/>Overwegingen</text:h>
      <text:h text:style-name="ifm_p_font.italic_mt.4.23mm_page.keep-with-next_ifm" text:outline-level="3">Beoordeling aanvraag</text:h>
      <text:p text:style-name="ifm_p_mt.3.7mm_ifm">In artikel 23 van de WRO is uw organisatie aangewezen om voor verstrekking van basisgegevens uit het register onderwijsdeelnemers in aanmerking te komen. Op grond van artikel 23 van de WRO kan uw organisatie een aanvraag indienen tot verstrekking van gegevens. Voor de aanvraag hebt u gebruikgemaakt van het in de RRO vastgestelde aanvraagformulier. Het formulier is volledig ingevuld en ondertekend. Uw aanvraag voldoet hiermee aan de vereisten voor het in behandeling nemen van uw aanvraag.</text:p>
      <text:p text:style-name="ifm_p_mt.3.7mm_ifm">U vraagt gegevens voor onderzoeksactiviteiten naar de kwaliteit, toegankelijkheid en doelmatigheid van het beroepsonderwijs. Deze doelen vallen onder de in artikel 23, eerste lid, van de WRO genoemde doelen. De onderzoeksactiviteiten specificeert u als volgt:</text:p>
      <text:p text:style-name="ifm_p_ifm">–  Het periodiek ophalen van het perspectief van studenten op zaken die direct of indirect het onderwijs raken, zoals de kwaliteit van het onderwijs. Dat doet u op een toegankelijke manier waarbij studenten daarnaast niet of nauwelijks vanuit JOB mbo benaderd worden met andere vragenlijsten. JOB mbo wil een zo representatieve weergave van het studentperspectief door een hoge respons via een centraal kanaal.</text:p>
      <text:p text:style-name="ifm_p_ifm">–  Instellingen, en hun teams en opleidingen en studentenraden gaan met de resultaten aan de slag om het onderwijs te verbeteren. Ook landelijke partijen gebruiken de landelijke resultaten voor monitoring, verantwoording en beleidsvorming.</text:p>
      <text:p text:style-name="ifm_p_ifm">–  Mbo-studenten en de generaties na hen ervaren hiervan positieve effecten in hun studieloopbaan.</text:p>
      <text:p text:style-name="ifm_p_ifm">–  De thema's die aan de orde komen zijn onderverdeeld naar de bovenstaande indeling van onderzoeksactiviteiten:</text:p>
      <text:p text:style-name="ifm_p_ifm">○  Kwaliteit/doelmatigheid: de mening over de lessen, onderwijs en begeleiding, informatievoorziening, omgeving, sfeer en veiligheid, lesmateriaal en toetsen en op de stage werkplek.</text:p>
      <text:p text:style-name="ifm_p_ifm">○  Toegankelijkheid: moeite om een werk/stage plek te vinden, en aanpassingen voor studenten met een ondersteuningsbehoefte.</text:p>
      <text:p text:style-name="ifm_p_mt.3.7mm_ifm">In samenwerking met OCW bereidt JOB een (aanvullend) oriënterend onderzoek voor naar de samenhang met meer achtergrondkenmerken: herkomstcategorie, fase van de studie, stedelijkheid en armoedegebieden. Daarvoor zijn ten opzichte van het staande reguliere onderzoek aanvullende gegevens nodig om te verstrekken.</text:p>
      <text:p text:style-name="ifm_p_mt.3.7mm_ifm">Uw aanvraag en de aanvullende informatie die u desgevraagd heeft verstrekt heb ik getoetst aan de beoordelingscriteria zoals deze zijn neergelegd in de WRO en het BRO. Allereerst is bepalend of de noodzaak voor de gevraagde gegevensverstrekking in voldoende mate is aangetoond en ten tweede of er genoeg maatregelen zijn getroffen voor beheer en bescherming van de gegevens aan de hand van de in de WRO en BRO gestelde eisen. Hierbij wordt steeds de bescherming van de persoonlijke levenssfeer van de onderwijsdeelnemer, over wie de aanvrager gegevens verstrekt wenst te krijgen, in acht genomen.</text:p>
      <text:p text:style-name="ifm_p_mt.3.7mm_ifm">In de aanvraag hebt u naar mijn oordeel voldoende gemotiveerd en onderbouwd waarom de gevraagde gegevens noodzakelijk zijn voor het gespecificeerde doel.</text:p>
      <text:p text:style-name="ifm_p_mt.3.7mm_ifm">U hebt aangetoond dat de informatiebeveiliging binnen de onderzoeksinstelling die de gegevens voor u verwerkt (Researchned) voldoet aan de internationale normen voor informatiebeveiliging (ISO 27001). Uw organisatie toont daarmee aan dat het passende technische en organisatorische maatregelen toepast, opdat de verwerking aan de vereisten van de Algemene Verordening Gegevensbescherming (AVG) voldoet en de bescherming van de rechten van de betrokkene is gewaarborgd. U hebt onderbouwd dat u voldoende maatregelen treft voor de beveiliging en bescherming van de gegevens. Ik stel hierbij het voorschrift dat uw organisatie ondergetekende onmiddellijk in kennis stelt zodra sprake is van onrechtmatige verwerkingen van persoonsgegevens, datalekken of inbreuken op beveiligingsmaatregelen.</text:p>
      <text:p text:style-name="ifm_p_mt.3.7mm_ifm">In uw aanvraag geeft u aan dat de gevraagde gegevens, onder uw verantwoordelijkheid, door ResearchNed worden verwerkt. Ik benadruk hierbij dat de in dit besluit genoemde voorschriften en beperkingen ook gelden voor deze door uw organisatie ingeschakelde derde (verwerker). Verder stel ik hierbij het voorschrift dat uw organisatie met DUO contact opneemt als de gegevens, onder uw verantwoordelijkheid, rechtstreeks aan deze derde (verwerker) dienen te worden verstrekt.</text:p>
      <text:p text:style-name="ifm_p_mt.3.7mm_ifm">In uw aanvraag maakt u melding van het voornemen de door JOB mbo te ontvangen gegevens te deponeren bij ofwel te verstrekken aan DANS bij NWO. Een kenbare rechtsgrond heeft u daarvoor niet aan geleverd. Ik stel daarom vast dat door u te ontvangen gegevens niet aan DANS mogen worden verstrekt.</text:p>
      <text:p text:style-name="ifm_p_mt.3.7mm_ifm">Dit besluit ziet op meerdere verstrekkingsmomenten waarvoor ik voorschriften en beperkingen heb gesteld. In de periode waarin de verstrekkingen plaatsvinden en de voorschriften en beperkingen gelden kunnen zich ontwikkelingen voordoen die een gevolg kunnen hebben voor de verstrekkingen waarop dit besluit ziet. Ik stel daarom in dit besluit het voorschrift om mij onverwijld op de hoogte te brengen van feiten en/of veranderde omstandigheden die van invloed (kunnen) zijn op hetgeen in dit besluit is geregeld of op de uitvoering daarvan. Inzake deze verstrekkingen maak ik een onderscheid tussen de verstrekkingen vanwege het reguliere en aanvullende onderzoek. De verstrekking vanwege het reguliere onderzoek geschieden in beginsel elke twee jaar, mogelijk in nader overleg tussen JOB mbo, DUO en OCW te bepalen op jaarlijks. De verstrekking vanwege het aanvullend onderzoek geschiedt in de loop van 2024, op in nader overleg met JOB mbo, DUO en OCW te bepalen moment. Dit betreft vooralsnog een eenmalige verstrekking, die kan worden opgenomen in de verstrekking voor het reguliere onderzoek.</text:p>
      <text:p text:style-name="ifm_p_mt.3.7mm_ifm">Als ik het nodig acht, kan ik audits (laten) uitvoeren. Uw organisatie dient daarvoor alle informatie ter beschikking te stellen en de benodigde medewerking te verlenen, zodat kan worden vastgesteld of uw organisatie aan de criteria en eisen voldoet die voorvloeien uit de regelgeving die van toepassing is op dit besluit.</text:p>
      <text:p text:style-name="ifm_p_mt.3.7mm_ifm">U heeft aangegeven dat u de gegevens voor de duur van zes jaar wilt bewaren omdat u deze nodig heeft omdat de JOB-monitor een monitoringsonderzoek is, wat betekent dat een deel van de waarde zit in de vergelijking met voorgaande edities. Hiervoor worden de data van de afgelopen twee edities door de onderzoeksinstelling bewaard, zowel op landelijk als op instellingsniveau. Uw onderbouwing voor de duur van de bewaartermijn kan ik volgen. Ik stel daarom het voorschrift op dat de gegevens na het moment van verstrekking maximaal zes jaar mogen worden bewaard (uitgaande van twee jaarlijkse verstrekking). Na het verstrijken van deze bewaartermijn bent u gehouden de gegevens (of kopieën daarvan) te wissen.</text:p>
      <text:h text:style-name="ifm_p_font.italic_mt.3.7mm_page.keep-with-next_ifm" text:outline-level="3">Te verstrekken gegevens</text:h>
      <text:p text:style-name="ifm_p_mt.3.7mm_ifm">Gelet op het voorgaande ben ik van mening dat u voor gegevensverstrekking in aanmerking komt. In de bijlage van dit besluit heb ik de gegevens opgenomen die ik aan u zal verstrekken.</text:p>
      <text:p text:style-name="ifm_p_mt.3.7mm_ifm">Op basis van uw aanvraag stel ik vast dat de verstrekking vier soorten gegevens betreft.</text:p>
      <text:p text:style-name="ifm_p_mt.3.7mm_ifm">Ten eerste omvat de verstrekking het omnummer. Artikel 29a, tweede lid, van het BRO geeft aan dat bij deze verstrekking het persoonsgebonden nummer wordt vervangen door een ander nummer of een code op een zodanige wijze dat de onderwijsdeelnemer niet direct geïdentificeerd is, maar wel in de tijd gevolgd kan worden op basis van diverse opvolgende leveringen.</text:p>
      <text:p text:style-name="ifm_p_mt.3.7mm_ifm">Ten tweede omvat de verstrekking de basisgegevens: dit betreffen de basisgegevens benoemd in de artikelen 4 tot en met 8 van het BRO die als zodanig geregistreerd staan in ROD met de waarden zoals die zijn benoemd in de RRO. Daarbij stel ik het volgende vast:</text:p>
      <text:p text:style-name="ifm_p_ifm">1.  Omwille van dataminimalisatie betreft de verstrekking indien dat is aangegeven een deel van deze basisgegevens.</text:p>
      <text:p text:style-name="ifm_p_ifm">2.  Op grond van artikel 23, vierde lid, van de WRO verstrek ik geen basisgegevens die direct herleidbaar zijn zoals de geslachtsnaam, de voornamen, het adres en de geboortedatum van onderwijsdeelnemers. Hierbij merk ik op dat ik omwille van dataminimalisatie desgevraagd wel de leeftijd op diverse peildata als afgeleide verstrek, omdat u in uw aanvraag heeft onderbouwd dat dit gegeven noodzakelijk is voor de door u aangegeven doelen.</text:p>
      <text:p text:style-name="ifm_p_ifm">3.  Op basis van artikel 23 van de WRO verstrek ik alleen basisgegevens die expliciet benoemd zijn het BRO of RRO.</text:p>
      <text:p text:style-name="ifm_p_ifm">4.  Gelet op artikel 14, eerste lid, van de WRO mag de registerhouder DUO geen wijzigingen of correcties aanbrengen in de gegevens geregistreerd in ROD voor de doeleinden benoemd in de WRO zonder instemming van het betreffende bestuur. Dit kan belemmerend zijn voor doelrealisatie indien gegevensverstrekking nodig is voordat het bestuur de gelegenheid heeft kunnen nemen om evidente fouten te herstellen in ROD of in het verwante Register instellingen en opleidingen (RIO). Indien sprake is van evidente fouten acht ik het gerechtvaardigd dat onder de verantwoordelijkheid van de registerhouder voor doel-realisatie inzake statistische bewerkingen, toezicht en beleids- en begrotingsvoorbereiding in de verstrekking een gecorrigeerd gegeven wordt opgenomen. Dit dient kenbaar gemaakt te worden aan de betreffende onderwijsinstelling door de registerhouder. Deze verstrekking bevat geen gecorrigeerde gegevens.</text:p>
      <text:p text:style-name="ifm_p_mt.3.7mm_ifm">Ten derde omvat de verstrekking gegevens die van deze basisgegevens zijn afgeleid. Deze bewerking tot afgeleide gegevens geschiedt omwille van dataminimalisatie en datakwaliteit. Dataminimalisatie houdt in dat bij verwerken van persoonsgegevens niet meer gegevens mogen worden gebruikt dan nodig is om het doel waarvoor ze gebruikt zullen worden te bereiken. Hierbij geldt het principe 'zo min mogelijk'. Daarbij stel ik vast dat het gaat om:</text:p>
      <text:p text:style-name="ifm_p_ifm">•  de bewerking van één basisgegeven en specifieke berekening daarop met als resultaat bijvoorbeeld de leeftijd afgeleid van de geboortedatum;</text:p>
      <text:p text:style-name="ifm_p_ifm">•  de bewerking of koppeling van meerdere basisgegevens en specifieke berekening daarop met als resultaat bijvoorbeeld het gemiddelde van het aantal gemiddelde eindcijfers afgeleid van beschikbare eindcijfers per vak.</text:p>
      <text:p text:style-name="ifm_p_ifm">Bij datakwaliteit gaat het om eenduidig gebruik van gegevens door de ketenpartijen in de beleidscyclus en bij statistische bewerkingen. Deze bewerking om tot afgeleide gegevens te komen geschiedt alleen op basisgegevens uit ROD op basis van openbare bronnen, die daarmee reproduceerbaar is door derden, tenzij anders in dit besluit is bepaald. Daarbij stel ik vast dat het gaat om:</text:p>
      <text:p text:style-name="ifm_p_ifm">•  de toevoeging van gegevens via koppeling van een basisgegeven aan informatie uit een openbare bron gerelateerd aan wet- en regelgeving inzake het onderwijs zoals de Registratie Instellingen en Opleidingen (RIO) met als resultaat bijvoorbeeld de denominatie van de onderwijsinstelling of de bekostigingsstatus van onderwijsdeelname op basis de betreffende sectorale regelgeving;</text:p>
      <text:p text:style-name="ifm_p_ifm">•  de toevoeging van gegevens via koppeling van een basisgegeven aan informatie uit een openbare bron niet gerelateerd aan wet- en regelgeving inzake het onderwijs zoals APC tabellen (CBS) en gemeentecodes (CBS met BZK).</text:p>
      <text:p text:style-name="ifm_p_ifm">Deze bewerking om tot afgeleide gegevens te komen geschiedt door DUO omwille van doelmatigheid.</text:p>
      <text:p text:style-name="ifm_p_mt.3.7mm_ifm">De verstrekking heeft betrekking op gegevens per 1 oktober van de studiejaren 2021/2022 en 2023/2024.</text:p>
      <text:p text:style-name="ifm_p_mt.3.7mm_ifm">De verstrekking geschiedt vanuit het beleidsbestand ROD JOB mbo en kan via deelbestanden gebeuren.</text:p>
      <text:p text:style-name="ifm_p_mt.3.7mm_ifm">De te verstrekken basisgegevens betreffen daarbij de volgende gegevens:</text:p>
      <text:p text:style-name="ifm_p_ifm">○  identificerende gegevens die deel uitmaken van de basisgegevens, zoals de postcode, geboorteplaats en geboorteland van de onderwijsdeelnemer en het geboorteland van elk van de ouders alsmede aanvang verblijf in Nederland;</text:p>
      <text:p text:style-name="ifm_p_ifm">○  inschrijvingsgegevens, zoals het registratienummer van de onderwijsinstelling en van het onderdeel (onderwijslokatie); opleidingsgegevens, zoals de opleidingsvorm bij inschrijving beroepsopleiding, de code van het opleidings-domein, het kwalificatiedossier of de kwalificatie waarvoor de onderwijsdeel-nemer is ingeschreven, het niveau van de beroepsopleiding bij inschrijving opleidingsdomein of kwalificatiedossier en de leerweg bij inschrijving beroepsopleiding.</text:p>
      <text:p text:style-name="ifm_p_mt.3.7mm_ifm">Omdat u in uw aanvraag heeft onderbouwd dat afgeleide gegevens noodzakelijk zijn voor uw onderzoek, verstrek ik omwille van dataminimalisatie, eenduidigheid en doelmatigheid ook desgevraagd:</text:p>
      <text:p text:style-name="ifm_p_ifm">○  gegevens afgeleid van identificerende gegevens, zoals gemeentecode woongemeente onderwijsdeelnemer, de leeftijd op 1 oktober respectievelijk 31 december, de generatie migratie en etniciteit;</text:p>
      <text:p text:style-name="ifm_p_ifm">○  gegevens afgeleid van inschrijvingsgegevens, zoals de indicatie inschrijving actief op 1 oktober, de indicatie hoofdinschrijving in domein mbo peildatum 1 oktober, het soort inschrijving bij mbo op 1 oktober, het verblijfsjaar instelling en mbo.</text:p>
      <text:p text:style-name="ifm_p_mt.3.7mm_ifm">Ik wijs u op de op website van DUO (https://duo.nl/zakelijk/privacy.jsp) waarop een toelichting is gepubliceerd (documentatie) over de definities van te verstrekken gegevens alsmede de rekenregels behorend bij de afgeleide gegevens en benutte openbare bronnen; waar nodig zal deze vanwege dit besluit worden aangepast.</text:p>
      <text:h text:style-name="ifm_p_font.italic_mt.3.7mm_page.keep-with-next_ifm" text:outline-level="3">Wijziging van te verstrekken gegevens</text:h>
      <text:p text:style-name="ifm_p_mt.3.7mm_ifm">Indien sprake is van een nieuw basisgegeven dat in het BRO wordt opgenomen en uw organisatie dit gegeven ook noodzakelijk acht voor de doelen als genoemd in dit besluit, dan kunt u daartoe een nieuwe aanvraag indienen.</text:p>
      <text:p text:style-name="ifm_p_mt.3.7mm_ifm">Het is ook mogelijk dat het BRO wijzigt en daarbij sprake is van een (beperkte) herdefiniëring of afsplitsing van een basisgegeven. Indien uw organisatie op grond van dit besluit het originele basisgegeven ontvangt, dan valt dat aangepaste basisgegeven onder de werking van dit besluit en hoeft u geen nieuwe aanvraag in te dienen. Bij een volgende verstrekking zal daar rekening mee worden gehouden.</text:p>
      <text:p text:style-name="ifm_p_mt.3.7mm_ifm">Ik blijf graag met uw organisatie in gesprek over hoe ik bij (toekomstige) gegevens-verstrekkingen met afgeleide gegevens kan werken om zo tot een passende dataminimalisatie en adequate datakwaliteit te komen. Indien uit dit overleg voortvloeit dat sprake is van herdefiniëring van of aanvulling op de afgeleide gegevens op basis van de aan u te verstrekken basisgegevens, nodig voor de in dit besluit genoemde doelen, dan zal ik u daarover informeren. Indien het een nieuw afgeleid gegeven betreft dat een bewerking betreft van een basisgegeven dat u niet wordt verstrekt, kunt u daartoe een nieuwe aanvraag indienen.</text:p>
      <text:h text:style-name="ifm_p_font.italic_mt.3.7mm_page.keep-with-next_ifm" text:outline-level="3">Wijze van verstrekking</text:h>
      <text:p text:style-name="ifm_p_mt.3.7mm_ifm">Na het kenbaar maken van dit besluit zal DUO de gegevens zoals beschreven en nader gespecificeerd in de bijlage aan uw organisatie verstrekken op de bepaalde momenten van verstrekking. De Algemene leveringsvoorwaarden Dienst Uitvoering Onderwijs van 28 november 2018 met kenmerk HD.018.115 zijn bij deze verstrekking van toepassing.</text:p>
      <text:p text:style-name="ifm_p_mt.3.7mm_ifm">De verstrekking zal, behoudens bijzondere omstandigheden, plaatsvinden op de door u aangegeven momenten. Een voorbeeld van een bijzondere omstandigheid is een technische storing bij DUO of bij uw organisatie.</text:p>
      <text:p text:style-name="ifm_p_mt.3.7mm_ifm">Gelet op het voorgaande heb ik besloten uw aanvraag toe te wijzen. Op grond van artikel 23 van de WRO zal DUO uw organisatie de gegevens uit en vanwege het register onderwijsdeelnemers verstrekken zoals opgenomen in de bijlage bij dit besluit onder de in dit besluit genoemde voorschriften en beperkingen.</text:p>
      <text:p text:style-name="ifm_p_mt.3.7mm_ifm">Ik wens u veel succes met uw onderzoeken.</text:p>
      <text:p text:style-name="ifm_p_font.italic_mt.3.7mm_ifm">Hoogachtend,</text:p>
      <text:p text:style-name="ifm_p_font.italic_mt.3.7mm_ifm">De Minister van Onderwijs, Cultuur en Wetenschap,<text:line-break/>namens deze,<text:line-break/>de directeur Kennis,<text:line-break/>A.J.J.<text:s/>Dingelstad</text:p>
      <text:p text:style-name="ifm_p_mt.3.7mm_ifm"><text:span text:style-name="ifm_span_font.italic_ifm">Als u belang hebt bij dit besluit, dan kunt u hiertegen binnen 6 weken, gerekend vanaf de verzenddatum bezwaar maken. Stuur uw bezwaarschrift naar DUO, Postbus 30205, 2500 GE Den Haag. U kunt uw bezwaar ook digitaal indienen op </text:span>www.bezwaarschriftenocw.nl</text:p>
      <text:h text:style-name="ifm_p_font.bold_mt.5.08mm_page.break-before_ifm" text:outline-level="3">BIJLAGE<text:s/>OVERZICHT VAN DE TE VERSTREKKEN GEGEVENS VIA HET BELEIDSBESTAND ROD JOB MBO</text:h>
      <text:p text:style-name="ifm_p_mt.4.23mm_ifm">De onderstaande gegevens zijn ontleend aan of afgeleid van basisgegevens zoals opgenomen in het Register onderwijsdeelnemers conform het Besluit register onderwijsdeelnemers (BRO) zoals nader gespecificeerd in de Regeling register onderwijsdeelnemers (RRO).</text:p>
      <text:p text:style-name="ifm_p_mt.3.7mm_ifm">De hoofdverstrekking betreft het Beleidsbestand ROD JOB mbo. De verstrekking geschiedt via deelbestanden; de gegevens die vooralsnog zijn voorzien voor het aanvullende onderzoek zijn gemarkeerd met een*.</text:p>
      <text:p text:style-name="ifm_p_mt.3.7mm_ifm">De gegevens betreffen onderwijsdeelnemers die zijn of waren ingeschreven bij een onderwijsinstelling bedoeld in de WEB, uitgezonderd de niet-bekostigde instellingen, in de studiejaren 2021/2022 en 2023/2024.</text:p>
      <text:p text:style-name="ifm_p_mt.3.7mm_ifm">In het onderstaande overzicht is het volgende opgenomen:</text:p>
      <text:p text:style-name="ifm_p_ifm">•  Rubriek: deze rubricering is bedoeld om de te verstrekken gegevens te kunnen identificeren en niet voor codering in de daadwerkelijke uitwisseling.</text:p>
      <text:p text:style-name="ifm_p_ifm">•  Artikel BRO: dit omvat een verwijzing naar het artikel in het BRO waarin het betreffende te verstrekken basisgegeven of onderdeel is genoemd of waarvan het te verstrekken gegeven is afgeleid.</text:p>
      <text:p text:style-name="ifm_p_ifm">•  Omschrijving BRO of RRO: dit omvat een beschrijving van het basisgegeven benoemd in het BRO of de RRO.</text:p>
      <text:p text:style-name="ifm_p_ifm">•  Toelichting DUO: dit is de duiding van de veldnamen die DUO benut bij de verstrekking, zoals die ook in de publicatie op https://duo.nl/zakelijk/privacy.jsp is opgenomen. Dit is in beginsel dezelfde terminologie als in wet- en regelgeving is opgenomen (of daarmee in lijn) of kan een nadere toelichting daarop bevatten.</text:p>
      <text:p text:style-name="ifm_p_mt.3.7mm_ifm">Basisgegevens worden verstrekt met de waarden die zijn bepaald in de Regeling register onderwijsdeelnemers, tenzij expliciet anders is aangegeven in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RUBRIEK</text:p>
            </table:table-cell>
            <table:table-cell table:style-name="table.cell.border-top.border-bottom.border-right.padding-top.bottom.pleft.pright">
              <text:p text:style-name="text.cell.7.left">ARTIKEL BRO</text:p>
            </table:table-cell>
            <table:table-cell table:style-name="table.cell.border-top.border-bottom.border-right.padding-top.bottom.pleft.pright">
              <text:p text:style-name="text.cell.7.left">OMSCHRIJVING BRO of RRO</text:p>
            </table:table-cell>
            <table:table-cell table:style-name="table.cell.border-top.border-bottom.border-right.padding-top.bottom.pleft.pright" table:number-columns-spanned="2">
              <text:p text:style-name="text.cell.7.left">TOELICHTING DUO</text:p>
            </table:table-cell>
          </table:table-row>
        </table:table-header-rows>
        <table:table-row>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able:number-columns-spanned="4">
            <text:p text:style-name="text.cell.7.left"><text:span text:style-name="ifm_span_font.bold_ifm">Code ter vervanging persoonsgebonden nummer</text:span></text:p>
          </table:table-cell>
        </table:table-row>
        <table:table-row>
          <table:table-cell table:style-name="table.cell.border-bottom.border-left.border-right.padding-top.top.pleft.pright">
            <text:p text:style-name="text.cell.7.left">29.02.10</text:p>
          </table:table-cell>
          <table:table-cell table:style-name="table.cell.border-bottom.border-right.padding-top.top.pleft.pright">
            <text:p text:style-name="text.cell.7.left">29a, 2</text:p>
          </table:table-cell>
          <table:table-cell table:style-name="table.cell.border-bottom.border-right.padding-top.top.pleft.pright">
            <text:p text:style-name="text.cell.7.left">sectoraal omnummer</text:p>
          </table:table-cell>
          <table:table-cell table:style-name="table.cell.border-bottom.border-right.padding-top.top.pleft.pright" table:number-columns-spanned="2">
            <text:p text:style-name="text.cell.7.left">sectoraal om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4a</text:span></text:p>
          </table:table-cell>
          <table:table-cell table:style-name="table.cell.border-bottom.border-right.padding-top.top.pleft.pright" table:number-columns-spanned="4">
            <text:p text:style-name="text.cell.7.left"><text:span text:style-name="ifm_span_font.bold_ifm">Identificerende gegevens die deel uitmaken van de basisgegevens conform artikel 4 BRO</text:span></text:p>
          </table:table-cell>
        </table:table-row>
        <table:table-row>
          <table:table-cell table:style-name="table.cell.border-bottom.border-left.border-right.padding-top.top.pleft.pright">
            <text:p text:style-name="text.cell.7.left">04.01.30</text:p>
          </table:table-cell>
          <table:table-cell table:style-name="table.cell.border-bottom.border-right.padding-top.top.pleft.pright">
            <text:p text:style-name="text.cell.7.left">4.1, c</text:p>
          </table:table-cell>
          <table:table-cell table:style-name="table.cell.border-bottom.border-right.padding-top.top.pleft.pright">
            <text:p text:style-name="text.cell.7.left">het geslacht;</text:p>
          </table:table-cell>
          <table:table-cell table:style-name="table.cell.border-bottom.border-right.padding-top.top.pleft.pright" table:number-columns-spanned="2">
            <text:p text:style-name="text.cell.7.left">geslacht</text:p>
          </table:table-cell>
        </table:table-row>
        <table:table-row>
          <table:table-cell table:style-name="table.cell.border-bottom.border-left.border-right.padding-top.top.pleft.pright">
            <text:p text:style-name="text.cell.7.left">04.01.50*</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de postcode;</text:p>
          </table:table-cell>
          <table:table-cell table:style-name="table.cell.border-bottom.border-right.padding-top.top.pleft.pright" table:number-columns-spanned="2">
            <text:p text:style-name="text.cell.7.left">postcode onderwijsdeelnemer</text:p>
          </table:table-cell>
        </table:table-row>
        <table:table-row>
          <table:table-cell table:style-name="table.cell.border-bottom.border-left.border-right.padding-top.top.pleft.pright">
            <text:p text:style-name="text.cell.7.left">04.01.70*</text:p>
          </table:table-cell>
          <table:table-cell table:style-name="table.cell.border-bottom.border-right.padding-top.top.pleft.pright">
            <text:p text:style-name="text.cell.7.left">4.1, g</text:p>
          </table:table-cell>
          <table:table-cell table:style-name="table.cell.border-bottom.border-right.padding-top.top.pleft.pright">
            <text:p text:style-name="text.cell.7.left">de geboorteplaats;</text:p>
          </table:table-cell>
          <table:table-cell table:style-name="table.cell.border-bottom.border-right.padding-top.top.pleft.pright" table:number-columns-spanned="2">
            <text:p text:style-name="text.cell.7.left">geboorteplaats</text:p>
          </table:table-cell>
        </table:table-row>
        <table:table-row>
          <table:table-cell table:style-name="table.cell.border-bottom.border-left.border-right.padding-top.top.pleft.pright">
            <text:p text:style-name="text.cell.7.left">04.01.72*</text:p>
          </table:table-cell>
          <table:table-cell table:style-name="table.cell.border-bottom.border-right.padding-top.top.pleft.pright">
            <text:p text:style-name="text.cell.7.left">4.1, h</text:p>
          </table:table-cell>
          <table:table-cell table:style-name="table.cell.border-bottom.border-right.padding-top.top.pleft.pright">
            <text:p text:style-name="text.cell.7.left">het geboorteland;</text:p>
          </table:table-cell>
          <table:table-cell table:style-name="table.cell.border-bottom.border-right.padding-top.top.pleft.pright" table:number-columns-spanned="2">
            <text:p text:style-name="text.cell.7.left">geboorteland</text:p>
          </table:table-cell>
        </table:table-row>
        <table:table-row>
          <table:table-cell table:style-name="table.cell.border-bottom.border-left.border-right.padding-top.top.pleft.pright">
            <text:p text:style-name="text.cell.7.left">04.01.74*</text:p>
          </table:table-cell>
          <table:table-cell table:style-name="table.cell.border-bottom.border-right.padding-top.top.pleft.pright">
            <text:p text:style-name="text.cell.7.left">4.1, i</text:p>
          </table:table-cell>
          <table:table-cell table:style-name="table.cell.border-bottom.border-right.padding-top.top.pleft.pright">
            <text:p text:style-name="text.cell.7.left">het geboorteland van elk van de ouders;</text:p>
          </table:table-cell>
          <table:table-cell table:style-name="table.cell.border-bottom.border-right.padding-top.top.pleft.pright" table:number-columns-spanned="2">
            <text:p text:style-name="text.cell.7.left">geboorteland</text:p>
          </table:table-cell>
        </table:table-row>
        <table:table-row>
          <table:table-cell table:style-name="table.cell.border-bottom.border-left.border-right.padding-top.top.pleft.pright">
            <text:p text:style-name="text.cell.7.left">04.01.90*</text:p>
          </table:table-cell>
          <table:table-cell table:style-name="table.cell.border-bottom.border-right.padding-top.top.pleft.pright">
            <text:p text:style-name="text.cell.7.left">4.1, l</text:p>
          </table:table-cell>
          <table:table-cell table:style-name="table.cell.border-bottom.border-right.padding-top.top.pleft.pright">
            <text:p text:style-name="text.cell.7.left">datum aanvang verblijf in Nederland;</text:p>
          </table:table-cell>
          <table:table-cell table:style-name="table.cell.border-bottom.border-right.padding-top.top.pleft.pright" table:number-columns-spanned="2">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4b</text:span></text:p>
          </table:table-cell>
          <table:table-cell table:style-name="table.cell.border-bottom.border-right.padding-top.top.pleft.pright" table:number-columns-spanned="4">
            <text:p text:style-name="text.cell.7.left"><text:span text:style-name="ifm_span_font.bold_ifm">Gegevens afgeleid van identificerende gegevens die deel uitmaken van de basisgegevens conform artikel 4 BRO</text:span></text:p>
          </table:table-cell>
        </table:table-row>
        <table:table-row>
          <table:table-cell table:style-name="table.cell.border-bottom.border-left.border-right.padding-top.top.pleft.pright">
            <text:p text:style-name="text.cell.7.left">29.40.031*</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afgeleid van postcode</text:p>
          </table:table-cell>
          <table:table-cell table:style-name="table.cell.border-bottom.border-right.padding-top.top.pleft.pright" table:number-columns-spanned="2">
            <text:p text:style-name="text.cell.7.left">gemeentecode woongemeente onderwijsdeel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9.40.041*</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able:number-columns-spanned="2">
            <text:p text:style-name="text.cell.7.left">de leeftijd op 1 oktober in het peiljaar</text:p>
          </table:table-cell>
        </table:table-row>
        <table:table-row>
          <table:table-cell table:style-name="table.cell.border-bottom.border-left.border-right.padding-top.top.pleft.pright">
            <text:p text:style-name="text.cell.7.left">29.40.042</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able:number-columns-spanned="2">
            <text:p text:style-name="text.cell.7.left">de leeftijd op 1 januari in het peiljaar</text:p>
          </table:table-cell>
        </table:table-row>
        <table:table-row>
          <table:table-cell table:style-name="table.cell.border-bottom.border-left.border-right.padding-top.top.pleft.pright">
            <text:p text:style-name="text.cell.7.left">29.40.051*</text:p>
          </table:table-cell>
          <table:table-cell table:style-name="table.cell.border-bottom.border-right.padding-top.top.pleft.pright">
            <text:p text:style-name="text.cell.7.left">4.1, i, j en k</text:p>
          </table:table-cell>
          <table:table-cell table:style-name="table.cell.border-bottom.border-right.padding-top.top.pleft.pright">
            <text:p text:style-name="text.cell.7.left">afgeleid van m.n. geboorteland</text:p>
          </table:table-cell>
          <table:table-cell table:style-name="table.cell.border-bottom.border-right.padding-top.top.pleft.pright" table:number-columns-spanned="2">
            <text:p text:style-name="text.cell.7.left">generatie migratie</text:p>
          </table:table-cell>
        </table:table-row>
        <table:table-row>
          <table:table-cell table:style-name="table.cell.border-bottom.border-left.border-right.padding-top.top.pleft.pright">
            <text:p text:style-name="text.cell.7.left">29.40.052*</text:p>
          </table:table-cell>
          <table:table-cell table:style-name="table.cell.border-bottom.border-right.padding-top.top.pleft.pright">
            <text:p text:style-name="text.cell.7.left">4.1, i, j en k</text:p>
          </table:table-cell>
          <table:table-cell table:style-name="table.cell.border-bottom.border-right.padding-top.top.pleft.pright">
            <text:p text:style-name="text.cell.7.left">afgeleid van m.n. geboorteland</text:p>
          </table:table-cell>
          <table:table-cell table:style-name="table.cell.border-bottom.border-right.padding-top.top.pleft.pright" table:number-columns-spanned="2">
            <text:p text:style-name="text.cell.7.left">etniciteit (lang)</text:p>
          </table:table-cell>
        </table:table-row>
        <table:table-row>
          <table:table-cell table:style-name="table.cell.border-bottom.border-left.border-right.padding-top.top.pleft.pright">
            <text:p text:style-name="text.cell.7.left">29.40.053*</text:p>
          </table:table-cell>
          <table:table-cell table:style-name="table.cell.border-bottom.border-right.padding-top.top.pleft.pright">
            <text:p text:style-name="text.cell.7.left">4.1, i, j en k</text:p>
          </table:table-cell>
          <table:table-cell table:style-name="table.cell.border-bottom.border-right.padding-top.top.pleft.pright">
            <text:p text:style-name="text.cell.7.left">afgeleid van m.n. geboorteland</text:p>
          </table:table-cell>
          <table:table-cell table:style-name="table.cell.border-bottom.border-right.padding-top.top.pleft.pright" table:number-columns-spanned="2">
            <text:p text:style-name="text.cell.7.left">etniciteit (k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5a</text:span></text:p>
          </table:table-cell>
          <table:table-cell table:style-name="table.cell.border-bottom.border-right.padding-top.top.pleft.pright" table:number-columns-spanned="4">
            <text:p text:style-name="text.cell.7.left"><text:span text:style-name="ifm_span_font.bold_ifm">Inschrijvingsgegevens die deel uitmaken van de basisgegevens conform artikel 5 BRO</text:span></text:p>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de onderwijsinstelling;</text:p>
          </table:table-cell>
          <table:table-cell table:style-name="table.cell.border-bottom.border-right.padding-top.top.pleft.pright" table:number-columns-spanned="2">
            <text:p text:style-name="text.cell.7.left">instellingscode inschrijving</text:p>
          </table:table-cell>
        </table:table-row>
        <table:table-row>
          <table:table-cell table:style-name="table.cell.border-bottom.border-left.border-right.padding-top.top.pleft.pright">
            <text:p text:style-name="text.cell.7.left">05.01.13*</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het onderdeel van de onderwijsinstelling (onderwijslokatie);</text:p>
          </table:table-cell>
          <table:table-cell table:style-name="table.cell.border-bottom.border-right.padding-top.top.pleft.pright" table:number-columns-spanned="2">
            <text:p text:style-name="text.cell.7.left">onderwijslocatie volgens R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5b</text:span></text:p>
          </table:table-cell>
          <table:table-cell table:style-name="table.cell.border-bottom.border-right.padding-top.top.pleft.pright" table:number-columns-spanned="4">
            <text:p text:style-name="text.cell.7.left"><text:span text:style-name="ifm_span_font.bold_ifm">Gegevens afgeleid van inschrijvingsgegevens die deel uitmaken van de basisgegevens conform artikel 5 BRO</text:span></text:p>
          </table:table-cell>
        </table:table-row>
        <table:table-row>
          <table:table-cell table:style-name="table.cell.border-bottom.border-left.border-right.padding-top.top.pleft.pright">
            <text:p text:style-name="text.cell.7.left">29.50.01*</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datum van inschrijving en uitschrijving</text:p>
          </table:table-cell>
          <table:table-cell table:style-name="table.cell.border-bottom.border-right.padding-top.top.pleft.pright" table:number-columns-spanned="2">
            <text:p text:style-name="text.cell.7.left">indicatie inschrijving actief op 1 oktob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9.54.09*</text:p>
          </table:table-cell>
          <table:table-cell table:style-name="table.cell.border-bottom.border-right.padding-top.top.pleft.pright">
            <text:p text:style-name="text.cell.7.left">5.1, b en 6.5a</text:p>
          </table:table-cell>
          <table:table-cell table:style-name="table.cell.border-bottom.border-right.padding-top.top.pleft.pright">
            <text:p text:style-name="text.cell.7.left">afgeleid van datum van inschrijving en opleidingsvorm</text:p>
          </table:table-cell>
          <table:table-cell table:style-name="table.cell.border-bottom.border-right.padding-top.top.pleft.pright" table:number-columns-spanned="2">
            <text:p text:style-name="text.cell.7.left">soort inschrijving bij mbo op 1 oktober</text:p>
          </table:table-cell>
        </table:table-row>
        <table:table-row>
          <table:table-cell table:style-name="table.cell.border-bottom.border-left.border-right.padding-top.top.pleft.pright">
            <text:p text:style-name="text.cell.7.left">29.54.07*</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de onderwijsinstelling en de datum van inschrijving</text:p>
          </table:table-cell>
          <table:table-cell table:style-name="table.cell.border-bottom.border-right.padding-top.top.pleft.pright" table:number-columns-spanned="2">
            <text:p text:style-name="text.cell.7.left">verblijfsjaar instelling</text:p>
          </table:table-cell>
        </table:table-row>
        <table:table-row>
          <table:table-cell table:style-name="table.cell.border-bottom.border-left.border-right.padding-top.top.pleft.pright">
            <text:p text:style-name="text.cell.7.left">29.54.08*</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de onderwijsinstelling en de datum van inschrijving</text:p>
          </table:table-cell>
          <table:table-cell table:style-name="table.cell.border-bottom.border-right.padding-top.top.pleft.pright" table:number-columns-spanned="2">
            <text:p text:style-name="text.cell.7.left">verblijfsjaar m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able:number-columns-spanned="4">
            <text:p text:style-name="text.cell.7.left"><text:span text:style-name="ifm_span_font.bold_ifm">Opleidingsgegevens conform artikel 6 BRO</text:span></text:p>
          </table:table-cell>
        </table:table-row>
        <table:table-row>
          <table:table-cell table:style-name="table.cell.border-bottom.border-left.border-right.padding-top.top.pleft.pright">
            <text:p text:style-name="text.cell.7.left">06.05.10*</text:p>
          </table:table-cell>
          <table:table-cell table:style-name="table.cell.border-bottom.border-right.padding-top.top.pleft.pright">
            <text:p text:style-name="text.cell.7.left">6.5, a</text:p>
          </table:table-cell>
          <table:table-cell table:style-name="table.cell.border-bottom.border-right.padding-top.top.pleft.pright">
            <text:p text:style-name="text.cell.7.left">de opleidingsvorm bij inschrijving beroepsopleiding (WEB/WEB B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06.05.20</text:p>
          </table:table-cell>
          <table:table-cell table:style-name="table.cell.border-bottom.border-right.padding-top.top.pleft.pright">
            <text:p text:style-name="text.cell.7.left">6.5, b</text:p>
          </table:table-cell>
          <table:table-cell table:style-name="table.cell.border-bottom.border-right.padding-top.top.pleft.pright">
            <text:p text:style-name="text.cell.7.left">de code van het opleidingsdomein, het kwalificatiedossier of de kwalificatie waarvoor de onderwijsdeelnemer is ingeschreven;</text:p>
          </table:table-cell>
          <table:table-cell table:style-name="table.cell.border-bottom.border-right.padding-top.top.pleft.pright" table:number-columns-spanned="2">
            <text:p text:style-name="text.cell.7.left">opleidingscode</text:p>
          </table:table-cell>
        </table:table-row>
        <table:table-row>
          <table:table-cell table:style-name="table.cell.border-bottom.border-left.border-right.padding-top.top.pleft.pright">
            <text:p text:style-name="text.cell.7.left">06.05.30</text:p>
          </table:table-cell>
          <table:table-cell table:style-name="table.cell.border-bottom.border-right.padding-top.top.pleft.pright">
            <text:p text:style-name="text.cell.7.left">6.5, c</text:p>
          </table:table-cell>
          <table:table-cell table:style-name="table.cell.border-bottom.border-right.padding-top.top.pleft.pright">
            <text:p text:style-name="text.cell.7.left">het niveau van de beroepsopleiding bij inschrijving opleidingsdomein of kwalificatiedossier;</text:p>
          </table:table-cell>
          <table:table-cell table:style-name="table.cell.border-bottom.border-right.padding-top.top.pleft.pright" table:number-columns-spanned="2">
            <text:p text:style-name="text.cell.7.left">niveau</text:p>
          </table:table-cell>
        </table:table-row>
        <table:table-row>
          <table:table-cell table:style-name="table.cell.border-bottom.border-left.border-right.padding-top.top.pleft.pright">
            <text:p text:style-name="text.cell.7.left">06.05.40</text:p>
          </table:table-cell>
          <table:table-cell table:style-name="table.cell.border-bottom.border-right.padding-top.top.pleft.pright">
            <text:p text:style-name="text.cell.7.left">6.5, d</text:p>
          </table:table-cell>
          <table:table-cell table:style-name="table.cell.border-bottom.border-right.padding-top.top.pleft.pright">
            <text:p text:style-name="text.cell.7.left">de leerweg bij inschrijving beroepsopleiding;</text:p>
          </table:table-cell>
          <table:table-cell table:style-name="table.cell.border-bottom.border-right.padding-top.top.pleft.pright" table:number-columns-spanned="2">
            <text:p text:style-name="text.cell.7.left">leerw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able:number-columns-spanned="4">
            <text:p text:style-name="text.cell.7.left"><text:span text:style-name="ifm_span_font.bold_ifm">Gegevens afgeleid van opleidingsgegevens conform artikel 6 B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7a</text:span></text:p>
          </table:table-cell>
          <table:table-cell table:style-name="table.cell.border-bottom.border-right.padding-top.top.pleft.pright" table:number-columns-spanned="4">
            <text:p text:style-name="text.cell.7.left"><text:span text:style-name="ifm_span_font.bold_ifm">Resultaatgegevens conform artikel 7 B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7b</text:span></text:p>
          </table:table-cell>
          <table:table-cell table:style-name="table.cell.border-bottom.border-right.padding-top.top.pleft.pright" table:number-columns-spanned="4">
            <text:p text:style-name="text.cell.7.left"><text:span text:style-name="ifm_span_font.bold_ifm">Gegevens afgeleid van resultaatgegevens conform artikel 7 B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8a</text:span></text:p>
          </table:table-cell>
          <table:table-cell table:style-name="table.cell.border-bottom.border-right.padding-top.top.pleft.pright" table:number-columns-spanned="4">
            <text:p text:style-name="text.cell.7.left"><text:span text:style-name="ifm_span_font.bold_ifm">Overige basisgegevens conform artikel 8 B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8b</text:span></text:p>
          </table:table-cell>
          <table:table-cell table:style-name="table.cell.border-bottom.border-right.padding-top.top.pleft.pright" table:number-columns-spanned="4">
            <text:p text:style-name="text.cell.7.left"><text:span text:style-name="ifm_span_font.bold_ifm">Gegevens afgeleid van overige basisgegevens conform artikel 8 B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801</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801</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9 februari 2024, nr. 44028288, inzake de verstrekking aan Jongeren Organisatie Beroepsonderwijs (JOB mbo) van gegevens op basis van artikel 23 van de Wet register onderwijsdeelnemer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8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9 februari 2024, nr. 44028288, inzake de verstrekking aan Jongeren Organisatie Beroepsonderwijs (JOB mbo) van gegevens op basis van artikel 23 van de Wet register onderwijsdeelnemers</meta:user-defined>
    <meta:user-defined meta:name="DCTERMS.alternative"/>
    <meta:user-defined meta:name="DCTERMS.W3CDTF/OVERHEIDop.datumOndertekening">2024-02-29</meta:user-defined>
    <meta:user-defined meta:name="DCTERMS.W3CDTF/DCTERMS.available">2024-03-15</meta:user-defined>
    <meta:user-defined meta:name="OVERHEIDop.Ruimtelijkplan/OVERHEIDop.bekendmakingBetreffendePlan"/>
  </office:meta>
</office:document-meta>
</file>