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rallelweg 2a 2811NS Reeuwijk,  [BDG00H00456]  Bodegraven H 456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9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plaatsen bokmast Parallelweg 2 A Reeuwijk 21-10-2024 </text:p>
              </text:list-item>
              <text:list-item text:style-override="id1-3-2-1-1-2-5">
                <text:number>-</text:number>
                <text:p text:style-name="al"/>
                <text:p text:style-name="al">Locatie: Parallelweg 2a 2811NS Reeuwijk,  [BDG00H00456]  Bodegraven H 456 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79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903</meta:user-defined>
    <meta:user-defined meta:name="DCTERMS.abstract">Melding BAL Stedin Netbeheer plaatsen bokmast Parallelweg 2 A Reeuwijk 21-10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omgevingswet Parallelweg 2a 2811NS Reeuwijk,  [BDG00H00456]  Bodegraven H 456</meta:user-defined>
    <meta:user-defined meta:name="DCTERMS.W3CDTF/DCTERMS.available">2024-03-12</meta:user-defined>
    <meta:user-defined meta:name="DCTERMS.W3CDTF/OVERHEIDop.jaargang">2024</meta:user-defined>
    <meta:user-defined meta:name="OVERHEIDop.publicationIssue">7791</meta:user-defined>
    <meta:user-defined meta:name="OVERHEIDop.StcrtID/DC.identifier">stcrt-2024-7791</meta:user-defined>
    <meta:user-defined meta:name="OVERHEIDop.versieInformatie"/>
  </office:meta>
</office:document-meta>
</file>