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4 januari 2024 nr. BOACAT2023/067, strekkende tot aanwijzing van buitengewoon opsporingsambtenaren bij Coöperatie ParkeerService UA</text:h>
      <text:p text:style-name="ifm_p_mt.3.7mm_ifm">De Minister voor Rechtsbescherming,</text:p>
      <text:p text:style-name="ifm_p_mt.3.7mm_ifm">Gelezen het verzoek van de Coöperatie ParkeerService UA van 5 oktober 2023 en de adviezen van de hoofdofficier van justitie bij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handhaving met BOA bevoegdheid in dienst van de Coöperatie ParkeerService UA,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Coöperatie ParkeerService UA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de Coöperatie ParkeerService UA 2019 van 14 februari 2019 nr. BOACAT2019/008 zal vervallen op 30 april 2024.</text:p>
      <text:p text:style-name="ifm_p_ifm">Dit besluit treedt in werking met ingang van 30 april 2024 en vervalt met ingang van 30 april 2029.</text:p>
      <text:h text:style-name="ifm_p_font.bold_mt.5.08mm_page.keep-with-next_ifm" text:outline-level="2">Artikel<text:s/>9<text:s/></text:h>
      <text:p text:style-name="ifm_p_mt.4.23mm_ifm">Dit besluit wordt aangehaald als: Besluit buitengewoon opsporingsambtenaar Coöperatie ParkeerService UA 2023.</text:p>
      <text:p text:style-name="ifm_p_mt.3.7mm_ifm">Dit besluit zal in de Staatscourant worden geplaatst.</text:p>
      <text:p text:style-name="ifm_p_font.italic_mt.3.7mm_ifm">
                  Den Haag,
                   4 januari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79</text:span><text:tab/>11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79</text:span><text:tab/>11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4 januari 2024 nr. BOACAT2023/067, strekkende tot aanwijzing van buitengewoon opsporingsambtenaren bij Coöperatie ParkeerService UA</dc:title>
    <meta:user-defined meta:name="OVERHEIDop.DienstAgentschapInstellingOfProject/DC.creator">Dienst Justis</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77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4 januari 2024 nr. BOACAT2023/067, strekkende tot aanwijzing van buitengewoon opsporingsambtenaren bij Coöperatie ParkeerService UA</meta:user-defined>
    <meta:user-defined meta:name="DCTERMS.alternative"/>
    <meta:user-defined meta:name="DCTERMS.W3CDTF/OVERHEIDop.datumOndertekening">2024-01-04</meta:user-defined>
    <meta:user-defined meta:name="DCTERMS.W3CDTF/DCTERMS.available">2024-01-11</meta:user-defined>
    <meta:user-defined meta:name="OVERHEIDop.Ruimtelijkplan/OVERHEIDop.bekendmakingBetreffendePlan"/>
  </office:meta>
</office:document-meta>
</file>