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Himsterfinnen 2a 9211TT Kortehem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75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horizontaal gestuurde boring A7 160.3-160.4 Himsterfinnen 2 A Kortehemmen 04-03-2024 tm 04-03-2025</text:p>
              </text:list-item>
              <text:list-item text:style-override="id1-3-2-1-1-2-5">
                <text:number>-</text:number>
                <text:p text:style-name="al"/>
                <text:p text:style-name="al">Locatie: Himsterfinnen 2a 9211TT Kortehemm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8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78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78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755</meta:user-defined>
    <meta:user-defined meta:name="DCTERMS.abstract">Melding BAL KPN horizontaal gestuurde boring A7 160.3-160.4 Himsterfinnen 2 A Kortehemmen 04-03-2024 tm 04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Himsterfinnen 2a 9211TT Kortehemm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7781</meta:user-defined>
    <meta:user-defined meta:name="OVERHEIDop.StcrtID/DC.identifier">stcrt-2024-7781</meta:user-defined>
    <meta:user-defined meta:name="OVERHEIDop.versieInformatie"/>
  </office:meta>
</office:document-meta>
</file>