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Gennep Autoweg 43 5853GG Siebengewa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268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0-02-2024</text:p>
              </text:list-item>
              <text:list-item text:style-override="id1-3-2-1-1-2-4">
                <text:number>-</text:number>
                <text:p text:style-name="al"/>
                <text:p text:style-name="al">Omschrijving: Meldign BAL Enexis Netbeheer vervangen HAS kast Gennep Autoweg 43 Siebengewald Bergen 20-02-2024 </text:p>
              </text:list-item>
              <text:list-item text:style-override="id1-3-2-1-1-2-5">
                <text:number>-</text:number>
                <text:p text:style-name="al"/>
                <text:p text:style-name="al">Locatie: Gennep Autoweg 43 5853GG Siebengewald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7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77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77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2681</meta:user-defined>
    <meta:user-defined meta:name="DCTERMS.abstract">Meldign BAL Enexis Netbeheer vervangen HAS kast Gennep Autoweg 43 Siebengewald Bergen 20-02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Gennep Autoweg 43 5853GG Siebengewald</meta:user-defined>
    <meta:user-defined meta:name="DCTERMS.W3CDTF/DCTERMS.available">2024-03-12</meta:user-defined>
    <meta:user-defined meta:name="DCTERMS.W3CDTF/OVERHEIDop.jaargang">2024</meta:user-defined>
    <meta:user-defined meta:name="OVERHEIDop.publicationIssue">7776</meta:user-defined>
    <meta:user-defined meta:name="OVERHEIDop.StcrtID/DC.identifier">stcrt-2024-7776</meta:user-defined>
    <meta:user-defined meta:name="OVERHEIDop.versieInformatie"/>
  </office:meta>
</office:document-meta>
</file>