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iddenweg 4 4782PM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6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blaasroute naar ontwikkelcel 1 Middenweg 4 Moerdijk 15-03-2024 tm 14-03-2025</text:p>
              </text:list-item>
              <text:list-item text:style-override="id1-3-2-1-1-2-5">
                <text:number>-</text:number>
                <text:p text:style-name="al"/>
                <text:p text:style-name="al">Locatie: Middenweg 4 4782PM Moerd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631</meta:user-defined>
    <meta:user-defined meta:name="DCTERMS.abstract">Melding BAL KPN blaasroute naar ontwikkelcel 1 Middenweg 4 Moerdijk 15-03-2024 tm 14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iddenweg 4 4782PM Moerd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7771</meta:user-defined>
    <meta:user-defined meta:name="OVERHEIDop.StcrtID/DC.identifier">stcrt-2024-7771</meta:user-defined>
    <meta:user-defined meta:name="OVERHEIDop.versieInformatie"/>
  </office:meta>
</office:document-meta>
</file>