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 [MAA00E01108]  Maarn E 1108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58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leggen laagspanningskabel en mantelbuis  Tuindorpweg 1 k63 BIJ Maarn E 1108 15-04-2024 tm 15-04-2025</text:p>
              </text:list-item>
              <text:list-item text:style-override="id1-3-2-1-1-2-5">
                <text:number>-</text:number>
                <text:p text:style-name="al"/>
                <text:p text:style-name="al">Locatie:  [MAA00E01108]  Maarn E 1108 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6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7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7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581</meta:user-defined>
    <meta:user-defined meta:name="DCTERMS.abstract">Melding BAl Stedin Netbeheer leggen laagspanningskabel en mantelbuis  Tuindorpweg 1 k63 BIJ Maarn E 1108 15-04-2024 tm 15-04-2025</meta:user-defined>
    <dc:language>nl</dc:language>
    <meta:user-defined meta:name="OVERHEIDop.locatietype/OVERHEIDop.gebiedsmarkering">Punt</meta:user-defined>
    <meta:user-defined meta:name="DC.title">Kennisgeving melding omgevingswet  [MAA00E01108]  Maarn E 1108</meta:user-defined>
    <meta:user-defined meta:name="DCTERMS.W3CDTF/DCTERMS.available">2024-03-12</meta:user-defined>
    <meta:user-defined meta:name="DCTERMS.W3CDTF/OVERHEIDop.jaargang">2024</meta:user-defined>
    <meta:user-defined meta:name="OVERHEIDop.publicationIssue">7768</meta:user-defined>
    <meta:user-defined meta:name="OVERHEIDop.StcrtID/DC.identifier">stcrt-2024-7768</meta:user-defined>
    <meta:user-defined meta:name="OVERHEIDop.versieInformatie"/>
  </office:meta>
</office:document-meta>
</file>