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Rijksweg A12 2 3481CV Harm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41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ouwplaats inrichting omkleuring tankstation Circle K Nederland Rijksweg A12 ZZ Harmelen 07-03-2024 tm 24-03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5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75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75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411</meta:user-defined>
    <meta:user-defined meta:name="DCTERMS.abstract">Omgevingsvergunning bouwplaats inrichting omkleuring tankstation Circle K Nederland Rijksweg A12 ZZ Harmelen 07-03-2024 tm 24-03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Rijksweg A12 2 3481CV Harmel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7753</meta:user-defined>
    <meta:user-defined meta:name="OVERHEIDop.StcrtID/DC.identifier">stcrt-2024-7753</meta:user-defined>
    <meta:user-defined meta:name="OVERHEIDop.versieInformatie"/>
  </office:meta>
</office:document-meta>
</file>