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7800*"/>
    </style:style>
    <style:style style:family="table-column" style:name="table1.tg1.col3">
      <style:table-column-properties style:rel-column-width="9400*"/>
    </style:style>
    <style:style style:family="table-column" style:name="table1.tg1.col4">
      <style:table-column-properties style:rel-column-width="7800*"/>
    </style:style>
    <style:style style:family="table-column" style:name="table1.tg1.col5">
      <style:table-column-properties style:rel-column-width="9400*"/>
    </style:style>
    <style:style style:family="table-column" style:name="table1.tg1.col6">
      <style:table-column-properties style:rel-column-width="8200*"/>
    </style:style>
    <style:style style:family="table-column" style:name="table2.tg1.col1">
      <style:table-column-properties style:rel-column-width="9400*"/>
    </style:style>
    <style:style style:family="table-column" style:name="table2.tg1.col2">
      <style:table-column-properties style:rel-column-width="7100*"/>
    </style:style>
    <style:style style:family="table-column" style:name="table2.tg1.col3">
      <style:table-column-properties style:rel-column-width="9400*"/>
    </style:style>
    <style:style style:family="table-column" style:name="table2.tg1.col4">
      <style:table-column-properties style:rel-column-width="7700*"/>
    </style:style>
    <style:style style:family="table-column" style:name="table2.tg1.col5">
      <style:table-column-properties style:rel-column-width="9400*"/>
    </style:style>
    <style:style style:family="table-column" style:name="table2.tg1.col6">
      <style:table-column-properties style:rel-column-width="7800*"/>
    </style:style>
    <style:style style:family="table-column" style:name="table3.tg1.col1">
      <style:table-column-properties style:rel-column-width="9400*"/>
    </style:style>
    <style:style style:family="table-column" style:name="table3.tg1.col2">
      <style:table-column-properties style:rel-column-width="7800*"/>
    </style:style>
    <style:style style:family="table-column" style:name="table3.tg1.col3">
      <style:table-column-properties style:rel-column-width="9400*"/>
    </style:style>
    <style:style style:family="table-column" style:name="table3.tg1.col4">
      <style:table-column-properties style:rel-column-width="7700*"/>
    </style:style>
    <style:style style:family="table-column" style:name="table3.tg1.col5">
      <style:table-column-properties style:rel-column-width="9400*"/>
    </style:style>
    <style:style style:family="table-column" style:name="table3.tg1.col6">
      <style:table-column-properties style:rel-column-width="7800*"/>
    </style:style>
    <style:style style:family="table-column" style:name="table4.tg1.col1">
      <style:table-column-properties style:rel-column-width="9400*"/>
    </style:style>
    <style:style style:family="table-column" style:name="table4.tg1.col2">
      <style:table-column-properties style:rel-column-width="7800*"/>
    </style:style>
    <style:style style:family="table-column" style:name="table4.tg1.col3">
      <style:table-column-properties style:rel-column-width="9400*"/>
    </style:style>
    <style:style style:family="table-column" style:name="table4.tg1.col4">
      <style:table-column-properties style:rel-column-width="7700*"/>
    </style:style>
    <style:style style:family="table-column" style:name="table4.tg1.col5">
      <style:table-column-properties style:rel-column-width="9400*"/>
    </style:style>
    <style:style style:family="table-column" style:name="table4.tg1.col6">
      <style:table-column-properties style:rel-column-width="7800*"/>
    </style:style>
    <style:style style:family="table-column" style:name="table5.tg1.col1">
      <style:table-column-properties style:rel-column-width="9400*"/>
    </style:style>
    <style:style style:family="table-column" style:name="table5.tg1.col2">
      <style:table-column-properties style:rel-column-width="7800*"/>
    </style:style>
    <style:style style:family="table-column" style:name="table5.tg1.col3">
      <style:table-column-properties style:rel-column-width="9400*"/>
    </style:style>
    <style:style style:family="table-column" style:name="table5.tg1.col4">
      <style:table-column-properties style:rel-column-width="7700*"/>
    </style:style>
    <style:style style:family="table-column" style:name="table5.tg1.col5">
      <style:table-column-properties style:rel-column-width="9400*"/>
    </style:style>
    <style:style style:family="table-column" style:name="table5.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4</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7 maart 2024, kenmerk 2979693, houdende beperking van de openbaarheid van de aanvulling op het archief van de Hoofdafdeling Privaatrecht, huwelijksdispensaties 1950–1999</text:h>
      <text:p text:style-name="ifm_p_mt.3.7mm_ifm">Gelet op artikel 15, lid 1, onder a Archiefwet 1995, artikel 10 van het Archiefbesluit 1995 en het advies van het Nationaal Archief d.d. 29 februari 2024, met kenmerk 100626-1</text:p>
      <text:p text:style-name="ifm_p_mt.3.7mm_indent.0mm_ifm">Besluit beperkingen aan de openbaarheid van het archief van de Hoofdafdeling Privaatrecht, het archiefblok Huwelijksdispensaties 1950–1999</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het jaar, genoemd in de tweede kolom. Het gaat om inventarisnummers met o.a. algemene persoonsgegevens van de (mogelijk) nog levende person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1 januari</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2087</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207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1 januari</text:span></text:p>
            </table:table-cell>
          </table:table-row>
        </table:table-header-rows>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1995</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347</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349</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207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1 januari</text:span></text:p>
            </table:table-cell>
          </table:table-row>
        </table:table-header-rows>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427</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428</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359</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429</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360</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2018</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63</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365</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50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368</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50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69</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70</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371</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72</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443</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51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74</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444</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75</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76</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446</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447</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78</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448</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79</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449</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80</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83</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84</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85</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386</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456</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87</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457</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388</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389</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90</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91</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92</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93</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395</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464</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396</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465</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97</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98</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399</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469</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01</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02</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54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03</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04</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405</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06</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07</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18</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19</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55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489</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23</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206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1 januari</text:span></text:p>
            </table:table-cell>
          </table:table-row>
        </table:table-header-rows>
        <table:table-row table:style-name="zebra.body.odd">
          <table:table-cell table:style-name="table.cell.border-bottom.border-left.border-right.padding-top.top.pleft.pright">
            <text:p text:style-name="text.cell.7.left">568</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569</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70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70</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71</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572</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73</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71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574</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75</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714</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576</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577</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71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78</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717</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579</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80</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71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581</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82</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83</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584</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72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585</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6</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87</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72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88</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658</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727</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589</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90</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72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591</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92</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593</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732</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94</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595</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73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96</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597</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98</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73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59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600</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73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601</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02</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74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03</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673</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742</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604</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674</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74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05</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744</text:p>
          </table:table-cell>
          <table:table-cell table:style-name="table.cell.border-bottom.border-right.padding-top.top.pleft.pright">
            <text:p text:style-name="text.cell.7.left">2012</text:p>
          </table:table-cell>
        </table:table-row>
        <table:table-row table:style-name="zebra.body.odd">
          <table:table-cell table:style-name="table.cell.border-bottom.border-left.border-right.padding-top.top.pleft.pright">
            <text:p text:style-name="text.cell.7.left">606</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676</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607</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677</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74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08</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678</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74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09</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680</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681</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12</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683</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14</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84</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75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615</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85</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75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616</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75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617</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687</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756</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618</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688</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619</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689</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620</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75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21</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22</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623</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624</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695</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625</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696</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626</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697</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76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627</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98</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628</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99</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76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629</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76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31</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769</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32</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770</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33</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77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634</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704</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635</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773</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636</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774</text:p>
          </table:table-cell>
          <table:table-cell table:style-name="table.cell.border-bottom.border-right.padding-top.top.pleft.pright">
            <text:p text:style-name="text.cell.7.left">207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1 januari</text:span></text:p>
            </table:table-cell>
          </table:table-row>
        </table:table-header-rows>
        <table:table-row table:style-name="zebra.body.odd">
          <table:table-cell table:style-name="table.cell.border-bottom.border-left.border-right.padding-top.top.pleft.pright">
            <text:p text:style-name="text.cell.7.left">775</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88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776</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831</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88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777</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832</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88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778</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88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779</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2016</text:p>
          </table:table-cell>
        </table:table-row>
        <table:table-row>
          <table:table-cell table:style-name="table.cell.border-bottom.border-left.border-right.padding-top.top.pleft.pright">
            <text:p text:style-name="text.cell.7.left">780</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835</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88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781</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836</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88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782</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37</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83</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838</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89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784</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839</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89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785</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89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86</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841</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87</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88</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843</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789</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844</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89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91</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845</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89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93</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846</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89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94</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847</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795</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848</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90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96</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849</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90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97</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903</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798</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851</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90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99</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852</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905</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90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801</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854</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90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802</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90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803</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856</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90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804</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857</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805</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858</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91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06</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859</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91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807</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91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808</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861</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91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809</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862</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810</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863</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917</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811</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864</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918</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812</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919</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14</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866</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92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815</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867</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921</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816</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868</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922</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817</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869</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923</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18</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870</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924</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19</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871</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925</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820</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872</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926</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821</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873</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92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822</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92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23</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875</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824</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876</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825</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877</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931</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826</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932</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827</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87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2004</text:p>
          </table:table-cell>
        </table:table-row>
        <table:table-row table:style-name="zebra.body.odd">
          <table:table-cell table:style-name="table.cell.border-bottom.border-left.border-right.padding-top.top.pleft.pright">
            <text:p text:style-name="text.cell.7.left">828</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934</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829</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882</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206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Hoofdafdeling Privaatrecht, huwelijksdispensaties 1950–1999.</text:p>
      <text:p text:style-name="ifm_p_font.italic_mt.3.7mm_ifm">De Minister van Justitie en Veiligheid,<text:line-break/>namens deze,<text:line-break/><text:line-break/>B.<text:s/>Godefrooij,<text:line-break/>Plaatsvervangend directeur Dienstencentrum</text:p>
      <text:p text:style-name="ifm_p_mt.3.7mm_ifm">Een belanghebbende kan tegen dit besluit bezwaar maken op grond van artikel 7:1 van de Algemene wet bestuursrecht. Dit kan door een bezwaarschrift in te dienen bij de desbetreffende bezwaarinstantie. Dit bezwaarschrift moet worden gericht aan: de Minister van Justitie en Veiligheid, t.a.v. Directie Wetgeving en Juridische Zaken, Sector Juridische Zaken, Postbus 20301, 2500 EH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it archief bevat stukken over het toekennen of afwijzen van verzoeken om huwelijksdispensatie. Zo'n toekenning houdt in dat er een beschikking wordt afgegeven waarin Justitie toestemming geeft voor het trouwen van minderjarigen of verwanten. Een dossier bevat de behandeling van een verzoek. Een enkele keer is er sprake van een verzameldossier, waarbij meer verzoeken zijn opgenomen. Met het oog op de eerbiediging van de persoonlijke levenssfeer is dit archief beperkt openbaar.</text:p>
      <text:p text:style-name="ifm_p_mt.3.7mm_ifm">Bij besluit van de Minister van Veiligheid en Justitie van 7 maart 2024 zijn alle inventarisnummers genoemd in artikel 1 in het archief van de Hoofdafdeling Privaatrecht, huwelijksdispensaties 1950–1999, 100 jaar beperkt openbaar met het oog op de eerbiediging van de persoonlijke levenssfeer. Uitgangspunt is daarbij de geboortedatum van de jongste verzoeker. Voor de dossiers waarvan de geboortedatum van de verzoeker onbekend is, zijn alle inventarisnummers 75 jaar beperkt openbaar met het oog op de eerbiediging van de persoonlijke levenssfeer. Uitgangspunt is daarbij het jaar waarin het dossier is af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744</text:span><text:tab/>1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744</text:span><text:tab/>1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7 maart 2024, kenmerk 2979693, houdende beperking van de openbaarheid van de aanvulling op het archief van de Hoofdafdeling Privaatrecht, huwelijksdispensaties 1950–1999</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77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93-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44</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Justitie en Veiligheid d.d. 7 maart 2024, kenmerk 2979693, houdende beperking van de openbaarheid van de aanvulling op het archief van de Hoofdafdeling Privaatrecht, huwelijksdispensaties 1950–1999</meta:user-defined>
    <meta:user-defined meta:name="DCTERMS.alternative"/>
    <meta:user-defined meta:name="DCTERMS.W3CDTF/OVERHEIDop.datumOndertekening">2024-03-07</meta:user-defined>
    <meta:user-defined meta:name="DCTERMS.W3CDTF/DCTERMS.available">2024-03-15</meta:user-defined>
    <meta:user-defined meta:name="OVERHEIDop.Ruimtelijkplan/OVERHEIDop.bekendmakingBetreffendePlan"/>
  </office:meta>
</office:document-meta>
</file>