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3</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7 maart 2024, kenmerk 5083002, houdende beperking van de openbaarheid van het Archief Huwelijksdispensatie, 1<text:span text:style-name="ifm_span_font.superscript_size.12pt_ifm">e </text:span>Aanvulling (1993–2020) van het Ministerie van Justitie.</text:h>
      <text:p text:style-name="ifm_p_mt.3.7mm_ifm">Gelet op artikel 15, lid 1, onder a Archiefwet 1995, artikel 10 van het Archiefbesluit 1995 en het advies van het Nationaal Archief d.d.24 februari 2024, met Proza-kenmerk 100626-2.</text:p>
      <text:p text:style-name="ifm_p_mt.3.7mm_indent.0mm_ifm">Besluit:</text:p>
      <text:p text:style-name="ifm_p_mt.3.7mm_indent.0mm_ifm">Tot de volgende beperkingen aan de openbaarheid van het archief Huwelijksdispensatie, 1<text:span text:style-name="ifm_span_font.superscript_ifm">e</text:span> Aanvulling (1993–2020) van het Ministerie van Justitie</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algemen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 1 januari</text:span></text:p>
            </table:table-cell>
          </table:table-row>
        </table:table-header-rows>
        <table:table-row table:style-name="zebra.body.odd">
          <table:table-cell table:style-name="table.cell.border-bottom.border-left.border-right.padding-top.top.pleft.pright">
            <text:p text:style-name="text.cell.7.left">936</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37</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938</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93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940</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941</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942</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43</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944</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945</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946</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947</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94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949</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95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951</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952</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53</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95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955</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56</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95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95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5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6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61</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962</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63</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64</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65</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66</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967</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6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6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70</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7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7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73</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974</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97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97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77</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97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7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98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981</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82</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98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98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985</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986</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98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88</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989</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990</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991</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992</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993</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94</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995</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996</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997</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99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999</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002</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006</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00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008</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016</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1017</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2105</text:p>
          </table:table-cell>
        </table:table-row>
        <table:table-row table:style-name="zebra.body.odd">
          <table:table-cell table:style-name="table.cell.border-bottom.border-left.border-right.padding-top.top.pleft.pright">
            <text:p text:style-name="text.cell.7.left">1020</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021</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1022</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023</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024</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1025</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026</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027</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028</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029</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030</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031</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032</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033</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034</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035</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036</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037</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038</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039</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040</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041</text:p>
          </table:table-cell>
          <table:table-cell table:style-name="table.cell.border-bottom.border-right.padding-top.top.pleft.pright">
            <text:p text:style-name="text.cell.7.left">2092</text:p>
          </table:table-cell>
        </table:table-row>
        <table:table-row table:style-name="zebra.body.odd">
          <table:table-cell table:style-name="table.cell.border-bottom.border-left.border-right.padding-top.top.pleft.pright">
            <text:p text:style-name="text.cell.7.left">1042</text:p>
          </table:table-cell>
          <table:table-cell table:style-name="table.cell.border-bottom.border-right.padding-top.top.pleft.pright">
            <text:p text:style-name="text.cell.7.left">2092</text:p>
          </table:table-cell>
        </table:table-row>
        <table:table-row>
          <table:table-cell table:style-name="table.cell.border-bottom.border-left.border-right.padding-top.top.pleft.pright">
            <text:p text:style-name="text.cell.7.left">1043</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044</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2091</text:p>
          </table:table-cell>
        </table:table-row>
        <table:table-row table:style-name="zebra.body.odd">
          <table:table-cell table:style-name="table.cell.border-bottom.border-left.border-right.padding-top.top.pleft.pright">
            <text:p text:style-name="text.cell.7.left">1046</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047</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048</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050</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052</text:p>
          </table:table-cell>
          <table:table-cell table:style-name="table.cell.border-bottom.border-right.padding-top.top.pleft.pright">
            <text:p text:style-name="text.cell.7.left">2093</text:p>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054</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055</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058</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1059</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060</text:p>
          </table:table-cell>
          <table:table-cell table:style-name="table.cell.border-bottom.border-right.padding-top.top.pleft.pright">
            <text:p text:style-name="text.cell.7.left">2095</text:p>
          </table:table-cell>
        </table:table-row>
        <table:table-row>
          <table:table-cell table:style-name="table.cell.border-bottom.border-left.border-right.padding-top.top.pleft.pright">
            <text:p text:style-name="text.cell.7.left">1061</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062</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063</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064</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2097</text:p>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2096</text:p>
          </table:table-cell>
        </table:table-row>
        <table:table-row>
          <table:table-cell table:style-name="table.cell.border-bottom.border-left.border-right.padding-top.top.pleft.pright">
            <text:p text:style-name="text.cell.7.left">1067</text:p>
          </table:table-cell>
          <table:table-cell table:style-name="table.cell.border-bottom.border-right.padding-top.top.pleft.pright">
            <text:p text:style-name="text.cell.7.left">2096</text:p>
          </table:table-cell>
        </table:table-row>
        <table:table-row table:style-name="zebra.body.odd">
          <table:table-cell table:style-name="table.cell.border-bottom.border-left.border-right.padding-top.top.pleft.pright">
            <text:p text:style-name="text.cell.7.left">1068</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070</text:p>
          </table:table-cell>
          <table:table-cell table:style-name="table.cell.border-bottom.border-right.padding-top.top.pleft.pright">
            <text:p text:style-name="text.cell.7.left">2094</text:p>
          </table:table-cell>
        </table:table-row>
        <table:table-row>
          <table:table-cell table:style-name="table.cell.border-bottom.border-left.border-right.padding-top.top.pleft.pright">
            <text:p text:style-name="text.cell.7.left">1071</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072</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073</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074</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076</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1077</text:p>
          </table:table-cell>
          <table:table-cell table:style-name="table.cell.border-bottom.border-right.padding-top.top.pleft.pright">
            <text:p text:style-name="text.cell.7.left">2100</text:p>
          </table:table-cell>
        </table:table-row>
        <table:table-row table:style-name="zebra.body.odd">
          <table:table-cell table:style-name="table.cell.border-bottom.border-left.border-right.padding-top.top.pleft.pright">
            <text:p text:style-name="text.cell.7.left">107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079</text:p>
          </table:table-cell>
          <table:table-cell table:style-name="table.cell.border-bottom.border-right.padding-top.top.pleft.pright">
            <text:p text:style-name="text.cell.7.left">2076</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Huwelijksdispensatie, 1<text:span text:style-name="ifm_span_font.superscript_mt.4.23mm_ifm">e</text:span> Aanvulling (1993–2020) van het Ministerie van Justitie.</text:p>
      <text:p text:style-name="ifm_p_font.italic_mt.3.7mm_ifm">
                  Den Haag,
                   7 maart 2024
               </text:p>
      <text:p text:style-name="ifm_p_font.italic_mt.3.7mm_ifm">Minister van Justitie en Veiligheid,<text:line-break/>Namens deze<text:line-break/><text:line-break/>B.<text:s/>Godefrooij<text:line-break/>Plaatsvervangend directeur Dienstencentrum</text:p>
      <text:p text:style-name="ifm_p_mt.3.7mm_ifm">Een belanghebbende kan tegen dit besluit bezwaar maken op grond van artikel 7:1 van de Algemene wet bestuursrecht. Dit kan door een bezwaarschrift in te dienen bij de desbetreffende bezwaarinstantie. Dit bezwaarschrift moet worden gericht aan: de Minister van Justitie en Veiligheid, t.a.v. Directie Wetgeving en Juridische Zaken, Sector Juridische Zaken, Postbus 20301, 2500 EH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it archief bevat stukken over het toekennen of afwijzen van verzoeken om huwelijksdispensatie. Zo'n toekenning houdt in dat er een beschikking wordt afgegeven waarin Justitie toestemming geeft voor het trouwen van minderjarigen of verwanten. Een dossier bevat de behandeling van een verzoek. Een enkele keer is er sprake van een verzameldossier, waarbij meer verzoeken zijn opgenomen.</text:p>
      <text:p text:style-name="ifm_p_mt.3.7mm_ifm">Het archief bevat dossiers met individuele verzoeken. De openbaarheid van dit archief kan een inbreuk betekenen op de persoonlijke levenssfeer, daarom is er in het kader van de bescherming van persoonsgegevens een beperking op de openbaarheid van kracht. In gevallen waarbij de geboortedatum van een of twee, of beide betrokkenen bekend zijn, is uitgegaan van een beperking van 100 jaar gerekend vanaf het geboortejaar van de jongste persoon in de inventaris. Als er geen geboortedata bekend zijn, is gekozen voor een beperking van 75 jaar na afsluiting van he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743</text:span><text:tab/>1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743</text:span><text:tab/>1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7 maart 2024, kenmerk 5083002, houdende beperking van de openbaarheid van het Archief Huwelijksdispensatie, 1e Aanvulling (1993–2020) van het Ministerie van Justitie.</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77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10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43</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Justitie en Veiligheid d.d. 7 maart 2024, kenmerk 5083002, houdende beperking van de openbaarheid van het Archief Huwelijksdispensatie, 1e Aanvulling (1993–2020) van het Ministerie van Justitie.</meta:user-defined>
    <meta:user-defined meta:name="DCTERMS.alternative"/>
    <meta:user-defined meta:name="DCTERMS.W3CDTF/OVERHEIDop.datumOndertekening">2024-03-07</meta:user-defined>
    <meta:user-defined meta:name="DCTERMS.W3CDTF/DCTERMS.available">2024-03-15</meta:user-defined>
    <meta:user-defined meta:name="OVERHEIDop.Ruimtelijkplan/OVERHEIDop.bekendmakingBetreffendePlan"/>
  </office:meta>
</office:document-meta>
</file>