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militairen, Inkomstenregeling burgerlijke ambtenaren defensie en Voorzieningenstelsel buitenland defensiepersoneel</text:h>
      <text:p text:style-name="ifm_p_font.italic_mt.7.4mm_ifm">7 maart 2024,</text:p>
      <text:p text:style-name="ifm_p_font.italic_ifm">Nr. BS2024008987</text:p>
      <text:p text:style-name="ifm_p_mt.3.7mm_ifm">De Staatssecretaris van Defensie</text:p>
      <text:p text:style-name="ifm_p_mt.3.7mm_ifm">Gelet op:</text:p>
      <text:p text:style-name="ifm_p_ifm">–  Het Algemeen militair ambtenarenreglement;</text:p>
      <text:p text:style-name="ifm_p_ifm">–   Het Inkomstenbesluit militairen;</text:p>
      <text:p text:style-name="ifm_p_ifm">–  Het Inkomstenbesluit burgerlijke ambtenaren defensie;</text:p>
      <text:p text:style-name="ifm_p_ifm">– 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19, behorende bij de Inkomstenregeling militairen wordt vervangen door tabel 19, opgenomen in bijlage 1 bij deze regeling.</text:p>
      <text:h text:style-name="ifm_p_font.bold_mt.5.08mm_page.keep-with-next_ifm" text:outline-level="2">ARTIKEL<text:s/>II<text:s/></text:h>
      <text:p text:style-name="ifm_p_font.roman_mt.4.23mm_ifm">Artikel 12 van de Inkomstenregeling burgerlijke ambtenaren defensie wordt als volgt gewijzigd:</text:p>
      <text:p text:style-name="ifm_p_mt.3.7mm_ifm">1.<text:s/>In het eerste lid wordt ‘€ 116,22’ vervangen door: € 119,89</text:p>
      <text:p text:style-name="ifm_p_mt.3.7mm_ifm">2.<text:s/>In het tweede lid wordt ‘€ 7,92’ vervangen door: € 8,19</text:p>
      <text:h text:style-name="ifm_p_font.bold_mt.5.08mm_page.keep-with-next_ifm" text:outline-level="2">ARTIKEL<text:s/>III<text:s/></text:h>
      <text:p text:style-name="ifm_p_font.roman_mt.4.23mm_ifm">Het Voorzieningenstelsel buitenland defensiepersoneel wordt als volgt gewijzigd:</text:p>
      <text:p text:style-name="ifm_p_mt.3.7mm_ifm">In artikel 20a wordt ‘€ 1.317,69’ vervangen door: € 1.359,29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 en werkt terug tot 1 maart 2024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ext:p text:style-name="ifm_p_mt.4.23mm_ifm"><text:span text:style-name="ifm_span_font.bold_mt.4.23mm_ifm">Tabel 19 Tegemoetkoming in de kosten van recepties</text:span>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Bedragen met ingang van 1 maart 2024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cepties
(ad art. 30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aximumbedrag (art. 30, 1e lid)</text:p>
          </table:table-cell>
          <table:table-cell table:style-name="table.cell.border-bottom.border-right.padding-top.top.pleft.pright">
            <text:p text:style-name="text.cell.7.right">€ 119,89</text:p>
          </table:table-cell>
        </table:table-row>
        <table:table-row>
          <table:table-cell table:style-name="table.cell.border-bottom.border-left.border-right.padding-top.top.pleft.pright">
            <text:p text:style-name="text.cell.7.left">Maximumbedrag (art. 30, 2e lid)</text:p>
          </table:table-cell>
          <table:table-cell table:style-name="table.cell.border-bottom.border-right.padding-top.top.pleft.pright">
            <text:p text:style-name="text.cell.7.right">€ 8,17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7725</text:span><text:tab/>15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7725</text:span><text:tab/>15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militairen, Inkomstenregeling burgerlijke ambtenaren defensie en Voorzieningenstelsel buitenland defensiepersoneel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772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25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Inkomstenregeling militairen, Inkomstenregeling burgerlijke ambtenaren defensie en Voorzieningenstelsel buitenland defensiepersoneel</meta:user-defined>
    <meta:user-defined meta:name="DCTERMS.W3CDTF/DCTERMS.available">2024-03-15</meta:user-defined>
  </office:meta>
</office:document-meta>
</file>