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72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orkenergyanalysis B.V. in liquidatie</text:h>
      <text:p text:style-name="ifm_p_mt.7.4mm_ifm">Bovengenoemde rechtspersoon is ontbonden d.d. 7 maart 2024. De rekening en verantwoording en het plan van verdeling liggen ter inzage voor een ieder tot 2 maanden na deze publicatie ten kantore van het Handelsregister van KvK en ten kantore van de rechtspersoon Weegbree 12, 5236 RD te ’s-Hertogenbosch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7723</text:span><text:tab/>12 maart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7723</text:span><text:tab/>12 maart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orkenergyanalysis B.V. in liquidatie</dc:title>
    <meta:user-defined meta:name="OVERHEIDop.DienstAgentschapInstellingOfProject/DC.creator">overig</meta:user-defined>
    <meta:user-defined meta:name="OVERHEIDop.configuratie">https://repository.officiele-overheidspublicaties.nl/MasterConfiguraties/MC-OEP-StcrtOverigLiquidatie-Web/1.7/xml/MC-OEP-StcrtOverigLiquidatie-Web.xml</meta:user-defined>
    <meta:user-defined meta:name="OVERHEIDop.steltVast"/>
    <meta:user-defined meta:name="OVERHEIDop.StcrtID/DC.identifier">stcrt-2024-7723</meta:user-defined>
    <meta:user-defined meta:name="OVERHEIDop.Rubriek/DC.type">liquid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723</meta:user-defined>
    <meta:user-defined meta:name="DCTERMS.W3CDTF/OVERHEIDop.jaargang">2024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Burgerlijk recht</meta:user-defined>
    <meta:user-defined meta:name="DC.title">Workenergyanalysis B.V. in liquidatie</meta:user-defined>
    <meta:user-defined meta:name="DCTERMS.W3CDTF/DCTERMS.available">2024-03-12</meta:user-defined>
  </office:meta>
</office:document-meta>
</file>