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1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n Dijk en Waard, Castricum, Heemskerk en Uitgeest voor twee gedeelten van het project PHS Alkmaar-Amsterdam</text:h>
      <text:h text:style-name="ifm_p_font.bold_mt.7.4mm_page.keep-with-next_ifm" text:outline-level="4">Rijkswaterstaat Corporate Dienst</text:h>
      <text:p text:style-name="ifm_p_mt.4.23mm_ifm">De Staatssecretaris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voor de realisatie van twee gedeelten van het project Programma Hoogfrequent Spoorvervoer (PHS) Alkmaar-Amsterdam van km 31.751 tot en met km 59.000, dat onder meer voorziet in de bouw van een opstelterrein op het nieuwe bedrijventerrein De Vaandel tussen km 31.751 en km 33.168 (deel 1) en de aanleg van een nieuw keerspoor voor goederenverkeer tussen km 55.736 en km 57.518 (deel 2), met bijkomende werken, in de gemeenten Dijk en Waard, Alkmaar, Heiloo, Castricum, Heemskerk en Uitgeest.</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Castricum, gemeentehuis, Raadhuisplein 1 te Castricum (openingstijden staan op de website van de gemeente);</text:p>
      <text:p text:style-name="ifm_p_ifm">•  gemeente Dijk en Waard, gemeentehuis, Parelhof 1 te Heerhugowaarden en Bosgroet 2, Zuid Scharwoude. (openingstijden staan op de website van de gemeente);</text:p>
      <text:p text:style-name="ifm_p_ifm">•  gemeente Heemskerk, gemeentehuis, Maerten van Heemskerckplein 1 te Heemskerk (openingstijden staan op de website van de gemeente);</text:p>
      <text:p text:style-name="ifm_p_ifm">•  gemeente Uitgeest, gemeentehuis, Middelweg 28 te Uitgeest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5 maart 2024 tot en met 25 april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2-100886.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3 mei 2024 om 14.00 uur in het gemeentehuis van Dijk en Waard in de ‘’Trouwzaal, Parelhof 1 te Heerhugowaard.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19</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19</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n Dijk en Waard, Castricum, Heemskerk en Uitgeest voor twee gedeelten van het project PHS Alkmaar-Amsterdam</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7719</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n Dijk en Waard, Castricum, Heemskerk en Uitgeest voor twee gedeelten van het project PHS Alkmaar-Amsterdam</meta:user-defined>
    <meta:user-defined meta:name="DCTERMS.W3CDTF/DCTERMS.available">2024-03-14</meta:user-defined>
  </office:meta>
</office:document-meta>
</file>