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0G03 – 35 – Aanvraag flora en fauna (VOA 2021-0532)”, Rijksdienst voor Ondernemend Nederland</text:h>
      <text:p text:style-name="ifm_p_mt.7.4mm_ifm">Rijksvastgoedbedrijf vroeg op 4 maart 2024 een omgevingsvergunning voor een flora- en fauna-activiteit aan voor het project “BRIKS – 30G03 – 35 – Aanvraag Flora en fauna (VOA 2021-0532)”. Rijksvastgoedbedrijf vraagt de vergunning aan voor de gewone dwergvleermuis (Pipistrellus pipistrellus). Het gaat om het opzettelijk verstoren en beschadigen of vernielen van zijn voortplantings- of rustplaats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4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701</text:span><text:tab/>15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701</text:span><text:tab/>15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0G03 – 35 – Aanvraag flora en fauna (VOA 2021-0532)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77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0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BRIKS – 30G03 – 35 – Aanvraag flora en fauna (VOA 2021-0532)”, Rijksdienst voor Ondernemend Nederland</meta:user-defined>
    <meta:user-defined meta:name="DCTERMS.W3CDTF/DCTERMS.available">2024-03-15</meta:user-defined>
  </office:meta>
</office:document-meta>
</file>