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7 maart 2024, onder nummer 2946137147, is de vreemdeling Marouane Bellil Tellissi, geboren op 22 september 1988,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maart 2024, onder nummer 2913746048, is de vreemdeling Mostafa Amghar, geboren op 2 februari 1980, nationaliteit: Marokkaa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848102305, is de vreemdeling Godspower Osaigbokan Imhanfeotor, geboren op 25 februari 1990,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893091010, is de vreemdeling Yassine Madanie, geboren op 10 december 200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758198591, is de vreemdeling Abdirahman Ismaan Kaahiye, geboren op 3 februari 1991,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40642818, is de vreemdeling Abdulrahim Bilih Mohammed, geboren op 1 juni 2003,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40873173, is de vreemdeling Boushra Boushra, geboren op 2 januari 2001,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43160215, is de vreemdeling Bilal Meftah, geboren op 11 augustus 198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donderdag 7 maart 2024, onder nummer 2926253483, is de vreemdeling Klajdi Agaj, geboren op 3 april 1995, nationaliteit: Albane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maart 2024, onder nummer 2945760641, is de vreemdeling Arteaga Salazar, Elleen Milagros, geboren op 7 oktober 1997, nationaliteit: Peru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006080977, is de vreemdeling Raviyar Ako Hama Saleh, geboren op 20 juli 1993, van Iraakse nationaliteit, met toepassing van artikel 66a, eerste lid, aanhef en onder a, van de Vreemdelingenwet, juncto artikel 66a, zevende lid, aanhef en onder a en b van de Vreemdelingenwet, een inreisverbod opgelegd voor de duur van 10 jaar, gerekend vanaf de datum waarop betrokkene de Europese Unie (met uitzondering van Ierland) aangevuld met Noorwegen, IJsland, Zwitserland en Liechtenstein, daadwerkelijk heeft verlaten.</text:p>
      <text:p text:style-name="ifm_p_mt.3.7mm_ifm">Bij beschikking van de Staatssecretaris van Justitie en Veiligheid, d.d. 6 maart 2024, onder nummer 2945070872, is de vreemdeling Anis Chill, geboren op 31 januari 200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3160215, is de vreemdeling Bilal Meftah, geboren op 11 augustus 198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36521367, is de vreemdeling Ilyes Sakhri, geboren op 25 april 200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1273196, is de vreemdeling Anouar Bourouis, geboren op 24 augustus 200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29867930, is de vreemdeling Ikramula Salarzin, geboren op 3 november 2000,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februari 2024, onder nummer 2901019182 is de Alhadi Bouchara, geboren op 25 juli 2003,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februari 2024, onder nummer 2896207532, is de vreemdeling Mohamed Lamine Hachemi, geboren op 6 juni 1986,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36530, is de vreemdeling Elliott, Jim, geboren op 5 maart 1970, nationaliteit: Brits burger,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28052, is de vreemdeling Gutierrez Corrales, Jesus Alberto, geboren op 19 april 1960, nationaliteit: Mexicaan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25498, is de vreemdeling Castillo Espinoza, Elizabeth Ivania, geboren op 19 februari 1990, nationaliteit: Nicaragu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43280, is de vreemdeling Mayyong, Apple Mae, geboren op 23 mei 1991, nationaliteit: Filipij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42326, is de vreemdeling Bidabehere, Santiago Nicolas, geboren op 1 februari 2002, nationaliteit: Argentij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6 maart 2024, onder nummer 2945712932, is de vreemdeling Gomes Junior, Orlando, geboren op 20 augustus 1986, nationaliteit: Brazili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37821363, is de vreemdeling Jiawei He, geboren op 23 juni 2003, nationaliteit: Ch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3080837, is de vreemdeling Ergen Doda, geboren op 4 april 1993, nationaliteit: Alb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3080945, is de vreemdeling Aueda Doda, geboren op 1 maart 1993, nationaliteit: Alb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39429890, is de vreemdeling Seyyid Ali Zouaoui Boudjeltnia, geboren op 19 januari 198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29745132, is de vreemdeling Vjacheslav Zinkevic, geboren op 8 juli 1985, nationaliteit: Belarus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5691080, is de vreemdeling Guler, Hamdi, geboren op 15 mei 1997,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5648674, is de vreemdeling Ramos Arias, Daniel Isaias, geboren op 14 oktober 1992, nationaliteit: Salvador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5670859, is de vreemdeling Kurtsikidze, Nodar, geboren op 28 juni 1992, nationaliteit: Georg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5692061, is de vreemdeling Vargas Carvallo, Constanza Andrea, geboren op 4 november 1985, nationaliteit: Chilee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5691847, is de vreemdeling Shin, Keejae, geboren op 15 augustus 1967, nationaliteit: Zuid-Kore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26706048, is de vreemdeling Mehdi El Ater, geboren op 13 april 1996, nationaliteit: Marokkaanse,</text:p>
      <text:p text:style-name="ifm_p_ifm">alias Elmehdi Elater, geboren op 13 april 1996, nationaliteit: Marokkaanse,</text:p>
      <text:p text:style-name="ifm_p_ifm">alias Mehdi El Ater, geboren op 13 april 1996, nationaliteit: Algerijn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39738482, is de vreemdeling Adnan Hamri, geboren op 6 juni 2002,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42478530, is de vreemdeling Atef Houidi, geboren op 4 augustus 1998,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17078579, is de vreemdeling Auron Fishta, geboren op 23 december 1997, nationaliteit: Albanese, met toepassing van artikel 66a, eerste lid, aanhef en onder a, van de Vreemdelingenwet, juncto artikel 66a, zevende lid, aanhef en onder c,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24253231, is de vreemdeling Zaza Silackatta, geboren op 1 januari 1988,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3 februari 2024, onder nummer 2942080620, is de vreemdeling Munasar Abdala Abd, geboren op 1 juli 2005,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3 februari 2024, onder nummer 2941437347, is de vreemdeling Besim Rrahmani, geboren op 2 november 1978, nationaliteit: Kosovaar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3 februari 2024, onder nummer 2943425121, is de vreemdeling Abdelkader Amine Moudjeniba, geboren op 8 januari 198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februari 2024, onder nummer 2946037670, is de vreemdeling Obaid Nyamatkhel, geboren op 25 maart 2003, van Afgh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9 februari 2024, onder nummer 2938617350, is de vreemdeling Mohamed Yassine Khardani, geboren op 24 januari 1997, van Tunes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32985287, is de vreemdeling Omar El Farouk Tikiliane, geboren op 11 mei 1998,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16574217, is de vreemdeling Youssefe Elmebareki, geboren op 3 december 2004,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05721025, is de vreemdeling Ali Mohamed, geboren op 2 februari 1998,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17876130, is de vreemdeling Jaouad Rahil, geboren op 21 december 1980,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39212565, is de vreemdeling Mohamed Chams Eddine Gargouri, geboren op 14 juli 2002,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5 maart 2024, onder nummer 2927289286, is de vreemdeling Jasbir Singh Jasbir Singh, geboren op 26 juli 1990, nationaliteit: India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04890480, is de vreemdeling Abdelnour Hadrouka, geboren op 23 november 199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2940615683, is de vreemdeling Aishatu Ishak, geboren op 6 november 1989, nationaliteit: Gh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943847486, is de vreemdeling Abdelbaki, Khaled Mohamed Abdelshafi, geboren op 6 april 1999, nationaliteit: Egypt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aart 2024, onder nummer 2892029750, is de vreemdeling Ebenezer Baffour Asamoah, geboren op 23 januari 1985, nationaliteit: Gh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85</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85</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76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03-11</meta:user-defined>
  </office:meta>
</office:document-meta>
</file>