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19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leggen en in stand houden van twee laagspanningskabels langs het Amsterdam-Rijnkanaal oostzijde ter hoogte van km 18.8 in de gemeente Stichtse Vecht. <text:span text:style-name="nadrukvet"/></text:p>
            <text:p text:style-name="common-al">
            <text:span text:style-name="nadrukvet"/>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0920 betreft het leggen en in stand houden van twee laagspanningskabels langs het Amsterdam-Rijnkanaal oostzijde ter hoogte van km 18.8 in de gemeente Stichtse Vecht. </text:p>
            <text:p text:style-name="common-al">
            <text:span text:style-name="nadrukvet"/>
          </text:p>
            <text:p text:style-name="common-al">
            <text:span text:style-name="nadrukvet">Terinzagelegging</text:span>
          </text:p>
            <text:p text:style-name="common-al">Het besluit, met bijbehorende stukken, is van 11 maart 2024 tot 22 april 2024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common-al"/>
            <text:p text:style-name="common-al">DE MINISTER VAN INFRASTRUCTUUR EN WATERSTAAT, </text:p>
            <text:p text:style-name="common-al">namens deze,</text:p>
            <text:p text:style-name="common-al">hoofd van de afdeling Vergunningverlening Rijkswaterstaat Midden-Ned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65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65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0920</meta:user-defined>
    <meta:user-defined meta:name="DCTERMS.abstract"> Omgevingsvergunning Stedin het leggen van 2 laagspanningskabels tbv  GSM site dmv open ontgraving binnenweg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11998</meta:user-defined>
    <meta:user-defined meta:name="OVERHEIDop.datumEindeReactietermijn">2024-04-21</meta:user-defined>
    <meta:user-defined meta:name="OVERHEIDop.terinzageleggingBG">https://open.rijkswaterstaat.nl/@270347/kennisgeving-besluit-vergunning-dso-4</meta:user-defined>
    <meta:user-defined meta:name="DCTERMS.W3CDTF/DCTERMS.available">2024-03-11</meta:user-defined>
    <meta:user-defined meta:name="DCTERMS.W3CDTF/OVERHEIDop.jaargang">2024</meta:user-defined>
    <meta:user-defined meta:name="OVERHEIDop.publicationIssue">7656</meta:user-defined>
    <meta:user-defined meta:name="OVERHEIDop.StcrtID/DC.identifier">stcrt-2024-7656</meta:user-defined>
    <meta:user-defined meta:name="OVERHEIDop.versieInformatie"/>
  </office:meta>
</office:document-meta>
</file>