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3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laspoort aanleg glaasvezelnetwerk Marken 13-05-2025 tm 12-05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4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4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378</meta:user-defined>
    <meta:user-defined meta:name="DCTERMS.abstract">Omgevingsvergunning Glaspoort aanleg glaasvezelnetwerk Marken 13-05-2025 tm 1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7648</meta:user-defined>
    <meta:user-defined meta:name="OVERHEIDop.StcrtID/DC.identifier">stcrt-2024-7648</meta:user-defined>
    <meta:user-defined meta:name="OVERHEIDop.versieInformatie"/>
  </office:meta>
</office:document-meta>
</file>