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0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Aanvraag vergunning het plaatsen van een gasverdeelstation CN PD164185 Kanaaldijk Zuid 2 Schalkwijk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02</meta:user-defined>
    <meta:user-defined meta:name="DCTERMS.abstract">Aanvraag vergunning het plaatsen van een gasverdeelstation CN PD164185 Kanaaldijk Zuid 2 Schal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44</meta:user-defined>
    <meta:user-defined meta:name="OVERHEIDop.StcrtID/DC.identifier">stcrt-2024-7644</meta:user-defined>
    <meta:user-defined meta:name="OVERHEIDop.versieInformatie"/>
  </office:meta>
</office:document-meta>
</file>