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10</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Buitenlandse Zaken inzake herroeping van het aanwijzingsbesluit jegens de heer Varan</text:h>
      <text:p text:style-name="ifm_p_mt.7.4mm_ifm">De Afdeling bestuursrechtspraak van de Raad van State heeft op 28 februari 2024 het volgende besluit herroepen:</text:p>
      <text:p text:style-name="ifm_p_ifm">•  Besluit van de Minister van Buitenlandse Zaken in overeenstemming met de Minister van Veiligheid en Justitie en de Minister van Financiën van 14 juli 2017, nr. MinBuZa-2017.882476, tot aanwijzing van de heer Erdem Varan, geboren op 5 juni 1963, te Ordu (Turkije), als persoon jegens wie de Sanctieregeling terrorisme 2007-II van toepassing is (Staatscourant 2017, 42145)</text:p>
      <text:p text:style-name="ifm_p_mt.3.7mm_ifm">Alle beperkingen die uit het hiervoor genoemde besluit voor betrokkene voortvloeiden alsmede alle verbodsbepalingen met betrekking tot het verschaffen van middelen aan en het verrichten van financiële diensten voor betrokkene zijn hierdoor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610</text:span><text:tab/>14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610</text:span><text:tab/>14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Buitenlandse Zaken inzake herroeping van het aanwijzingsbesluit jegens de heer Varan</dc:title>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761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10</meta:user-defined>
    <meta:user-defined meta:name="DCTERMS.W3CDTF/OVERHEIDop.jaargang">2024</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Terrorisme</meta:user-defined>
    <meta:user-defined meta:name="DC.title">Mededeling van de Minister van Buitenlandse Zaken inzake herroeping van het aanwijzingsbesluit jegens de heer Varan</meta:user-defined>
    <meta:user-defined meta:name="DCTERMS.W3CDTF/DCTERMS.available">2024-03-14</meta:user-defined>
  </office:meta>
</office:document-meta>
</file>