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Fentener van Vlissingenkade 105 3521AA Utrecht,  [CTR00D08940]  Catharijne D 894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2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wijderen lagedruk gasleiding Fentener v Vlissingenkd 105 17-06-2024</text:p>
              </text:list-item>
              <text:list-item text:style-override="id1-3-2-1-1-2-5">
                <text:number>-</text:number>
                <text:p text:style-name="al"/>
                <text:p text:style-name="al">Locatie: Fentener van Vlissingenkade 105 3521AA Utrecht,  [CTR00D08940]  Catharijne D 8940 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0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0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259</meta:user-defined>
    <meta:user-defined meta:name="DCTERMS.abstract">Omgevingsvergunning Stedin Netbeheer verwijderen lagedruk gasleiding Fentener v Vlissingenkd 105 17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Fentener van Vlissingenkade 105 3521AA Utrecht,  [CTR00D08940]  Catharijne D 8940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02</meta:user-defined>
    <meta:user-defined meta:name="OVERHEIDop.StcrtID/DC.identifier">stcrt-2024-7602</meta:user-defined>
    <meta:user-defined meta:name="OVERHEIDop.versieInformatie"/>
  </office:meta>
</office:document-meta>
</file>