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30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02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Een kabel of leiding onderhouden Eurofiber Nederland Eperweg 135 Nunspeet 11-3-2024 tm 7-6-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9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59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59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302</meta:user-defined>
    <meta:user-defined meta:name="DCTERMS.abstract">Melding omgevingswet Een kabel of leiding onderhouden Eurofiber Nederland Eperweg 135 Nunspeet 11-3-2024 tm 7-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11</meta:user-defined>
    <meta:user-defined meta:name="DCTERMS.W3CDTF/OVERHEIDop.jaargang">2024</meta:user-defined>
    <meta:user-defined meta:name="OVERHEIDop.publicationIssue">7597</meta:user-defined>
    <meta:user-defined meta:name="OVERHEIDop.StcrtID/DC.identifier">stcrt-2024-7597</meta:user-defined>
    <meta:user-defined meta:name="OVERHEIDop.versieInformatie"/>
  </office:meta>
</office:document-meta>
</file>