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70</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5 maart 2024, kenmerk 3759986-1060733-Z, houdende vaststelling van een tweede nadere aanwijzing voor de besteedbare middelen ter dekking van de beheerskosten Wlz 2023 (Tweede nadere aanwijzing besteedbare middelen beheerskosten Wlz 2023)</text:h>
      <text:p text:style-name="ifm_p_mt.3.7mm_ifm">De Minister van Volksgezondheid, Welzijn en Sport,</text:p>
      <text:p text:style-name="ifm_p_mt.3.7mm_ifm">Gelet op artikel 4.3 van het Besluit Wfsv;</text:p>
      <text:p text:style-name="ifm_p_mt.3.7mm_indent.0mm_ifm">Besluit:</text:p>
      <text:h text:style-name="ifm_p_font.bold_mt.5.08mm_page.keep-with-next_ifm" text:outline-level="2">Artikel<text:s/>1<text:s/></text:h>
      <text:p text:style-name="ifm_p_mt.4.23mm_ifm">Voor het jaar 2023 is voor de beheerskosten Wlz van de Wlz-uitvoerders en de Sociale verzekeringsbank € 1,8 miljoen meer beschikbaar dan geregeld in artikel 1 van de Nadere aanwijzing besteedbare middelen beheerskosten Wlz 2023.</text:p>
      <text:h text:style-name="ifm_p_font.bold_mt.5.08mm_page.keep-with-next_ifm" text:outline-level="2">Artikel<text:s/>2<text:s/></text:h>
      <text:p text:style-name="ifm_p_mt.4.23mm_ifm">Van het genoemde bedrag in artikel 1 is € 1,8 miljoen bestemd voor de Sociale verzekeringsbank.</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anuari 2023.</text:p>
      <text:h text:style-name="ifm_p_font.bold_mt.5.08mm_page.keep-with-next_ifm" text:outline-level="2">Artikel<text:s/>4<text:s/></text:h>
      <text:p text:style-name="ifm_p_mt.4.23mm_ifm">Dit besluit wordt aangehaald als: Tweede nadere aanwijzing besteedbare middelen beheerskosten Wlz 2023.</text:p>
      <text:p text:style-name="ifm_p_mt.3.7mm_ifm">Dit besluit zal met de toelichting in de Staatscourant worden geplaatst.</text:p>
      <text:p text:style-name="ifm_p_font.italic_mt.3.7mm_ifm">De Minister van Volksgezondheid, Welzijn en Sport,<text:line-break/>C.<text:s/>Helder</text:p>
      <text:h text:style-name="ifm_p_font.bold_mt.5.08mm_page.break-before_ifm" text:outline-level="3">TOELICHTING</text:h>
      <text:h text:style-name="ifm_p_font.bold_mt.5.08mm_page.keep-with-next_ifm" text:outline-level="4">Algemeen</text:h>
      <text:p text:style-name="ifm_p_mt.4.23mm_ifm">In de onderhavige tweede nadere aanwijzing wordt het bedrag van de voor 2023 beschikbaar gestelde middelen voor de beheerskosten van Wlz-uitvoerders en voor de uitvoering van de Wet langdurige zorg (Wlz) door de Sociale verzekeringsbank (SVB), verhoogd met € 1,8 miljoen. Het gaat om een incidentele verhoging ter dekking van de beheerskosten van de SVB voor het Wlz-PGB. Die verhoging resulteert in een totaalbedrag van € 308,177 miljoen.</text:p>
      <text:h text:style-name="ifm_p_font.bold_mt.5.08mm_page.keep-with-next_ifm" text:outline-level="4">Artikelsgewijs</text:h>
      <text:h text:style-name="ifm_p_font.bold-italic_mt.5.08mm_page.keep-with-next_ifm" text:outline-level="5">Artikel 1</text:h>
      <text:p text:style-name="ifm_p_mt.4.23mm_ifm">Dit artikel voorziet in de verhoging van het beschikbare bedrag voor de beheerskosten van Wlz-uitvoerders en voor de uitvoering van de Wlz door de SVB, met € 1,8 miljoen.</text:p>
      <text:h text:style-name="ifm_p_font.bold-italic_mt.5.08mm_page.keep-with-next_ifm" text:outline-level="5">Artikel 2</text:h>
      <text:p text:style-name="ifm_p_mt.4.23mm_ifm">Artikel 2 bevat de op basis van artikel 4.3, tweede lid, van het Besluit Wfsv, vereiste onderverdeling van het bedrag van € 1,8 miljoen. Het volledige bedrag van € 1,8 miljoen is bestemd voor de SVB. Het bedrag van de voor 2023 beschikbaar gestelde middelen voor de uitvoering van de Wlz door de SVB komt hiermee in totaal uit op € 47,671 miljoen.</text:p>
      <text:h text:style-name="ifm_p_font.bold-italic_mt.5.08mm_page.keep-with-next_ifm" text:outline-level="5">Artikel 3</text:h>
      <text:p text:style-name="ifm_p_mt.4.23mm_ifm">Deze tweede nadere aanwijzing resulteert in een verhoging van het bedrag van de voor het jaar 2023 beschikbare middelen voor de beheerskosten ter uitvoering van de Wlz. Dit besluit werkt daarom terug tot en met 1 januari 2023.</text:p>
      <text:p text:style-name="ifm_p_font.italic_mt.3.7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570</text:span><text:tab/>14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570</text:span><text:tab/>14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5 maart 2024, kenmerk 3759986-1060733-Z, houdende vaststelling van een tweede nadere aanwijzing voor de besteedbare middelen ter dekking van de beheerskosten Wlz 2023 (Tweede nadere aanwijzing besteedbare middelen beheerskosten Wlz 2023)</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757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570</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an Volksgezondheid, Welzijn en Sport van 5 maart 2024, kenmerk 3759986-1060733-Z, houdende vaststelling van een tweede nadere aanwijzing voor de besteedbare middelen ter dekking van de beheerskosten Wlz 2023 (Tweede nadere aanwijzing besteedbare middelen beheerskosten Wlz 2023)</meta:user-defined>
    <meta:user-defined meta:name="DCTERMS.W3CDTF/DCTERMS.available">2024-03-14</meta:user-defined>
  </office:meta>
</office:document-meta>
</file>