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22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2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K&amp;L Glasdraad Zeeuws Vlaanderen Turkeijeweg 10 IJzendijke Sluis 20-3-2024 00:00:00-26-9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5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55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55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226</meta:user-defined>
    <meta:user-defined meta:name="DCTERMS.abstract">Melding omgevingswet aanleg K&amp;L Glasdraad Zeeuws Vlaanderen Turkeijeweg 10 IJzendijke Sluis 20-3-2024 00:00:00-26-9-2024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08</meta:user-defined>
    <meta:user-defined meta:name="DCTERMS.W3CDTF/OVERHEIDop.jaargang">2024</meta:user-defined>
    <meta:user-defined meta:name="OVERHEIDop.publicationIssue">7556</meta:user-defined>
    <meta:user-defined meta:name="OVERHEIDop.StcrtID/DC.identifier">stcrt-2024-7556</meta:user-defined>
    <meta:user-defined meta:name="OVERHEIDop.versieInformatie"/>
  </office:meta>
</office:document-meta>
</file>