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7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000*"/>
    </style:style>
    <style:style style:family="table-column" style:name="table1.tg1.col8">
      <style:table-column-properties style:rel-column-width="50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maart 2024, nr. ZK-000005407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4)</text:h>
      <text:p text:style-name="ifm_p_mt.3.7mm_ifm">De Minister van Landbouw, Natuur en Voedselkwaliteit,</text:p>
      <text:p text:style-name="ifm_p_mt.3.7mm_ifm">handelende in overeenstemming met de Minister voor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uratio (kalkzwavel, 380 g/L)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juni 2024.</text:p>
      <text:h text:style-name="ifm_p_font.bold_mt.5.08mm_page.keep-with-next_ifm" text:outline-level="2">Artikel<text:s/>4<text:s/></text:h>
      <text:p text:style-name="ifm_p_mt.4.23mm_ifm">Dit besluit wordt aangehaald als: Tijdelijke vrijstelling ter bescherming van de biologische teelt van appel en peer tegen schurft, 2024.</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CURATIO (WERKZAME STOF KALKZWAVEL, 380 G/L)</text:h>
      <text:h text:style-name="ifm_p_font.bold_mt.5.08mm_page.keep-with-next_ifm" text:outline-level="4">Wettelijk Gebruiksvoorschrift</text:h>
      <text:p text:style-name="ifm_p_mt.4.23mm_ifm">Toegestaan is uitsluitend het professionele gebruik als schimmelbestrijdingsmiddel door middel van een gewasbehandeling in de volgende toepassingsgebieden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1">1</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eer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2">2</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enturia pyrina</text:span></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1.  De koop van dit middel, voor gebruik in overeenstemming met dit vrijstellingsbesluit, is verboden tenzij de koper voor de koop een melding doet bij een distributeur die is geregistreerd bij Stichting Certificatie Distributie in Gewasbeschermingsmiddelen, Stichting CDG.</text:p>
      <text:p text:style-name="ifm_p_ifm">2.  De koper verstrekt bij de melding:</text:p>
      <text:p text:style-name="ifm_p_ifm">a)  Voor de controle door de Nederlandse Fruittelers Organisatie dat deze de gewassen teelt die in het Wettelijke gebruiksvoorschrift staan, de te behandelen oppervlakte en fruitgewas.</text:p>
      <text:p text:style-name="ifm_p_ifm">b)  Voor de controle door de distributeur dat de koper kan voldoen aan de in dit Wettelijk Gebruiksvoorschrift (WG) gestelde eisen ten aanzien van driftreductie.</text:p>
      <text:p text:style-name="ifm_p_ifm">1.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3.  Indien de teler gebruik maakt van een DRT techniek/maatregel waarvoor een teeltvrije zone van tenminste 450 centimeter nodig is, wordt een ondertekende eigenverklaring overlegd waar verklaard wordt dat de te behandelen percelen beschikken over een teeltvrije zone van tenminste 450 centimeter.</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in het water levende organismen en niet tot de doelsoorten behorende insecten/geleedpotigen te beschermen is toepassing van dit middel uitsluitend toegestaan indien op het gehele perceel gebruik gemaakt wordt van een techniek uit tenminste de klasse DRT99 in combinatie met een teeltvrije zone van tenminste 450 centimeter (gemeten vanaf het midden van de laatste bomenrij of de laatste boom in de rij tot aan de insteek van de sloot of de perceelgrens).</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churft geeft zowel kwalitatieve als kwantitatieve schade. Bij bladaantasting vermindert de fotosynthese en kan er zelfs bladval optreden. Dit gaat ten koste van de productie. De directe schade is hoger, doordat vruchten worden aangetast. Op de vruchten veroorzaakt schurft doffe vlekken, aangetaste vruchten vallen in een lagere kwaliteitsklasse (industriefruit).</text:p>
      <text:p text:style-name="ifm_p_ifm">Het niet kunnen bestrijden van een infectie zorgt niet alleen voor schade door aantasting, maar zorgt ook voor een hogere infectiedruk gedurende het seizoen door de vorming van conidiën op de aangetaste delen. Hierdoor wordt de periode waarin infectie kan ontstaan en de schade als gevolg van de infectie groter.</text:p>
      <text:p text:style-name="ifm_p_mt.3.7mm_ifm">Met het huidige pakket aan maatregelen en middelen, waarin alleen zwavel beperkt beschikbaar is, is een schimmel infectie niet af te weren en is schade door schurft onvermijdelijk. Afhankelijk van de weersomstandigheden in 2024 is het mogelijk dat de economische schade kan oplopen tot meer dan 50%.</text:p>
      <text:h text:style-name="ifm_p_font.italic_mt.3.7mm_page.keep-with-next_ifm" text:outline-level="6">Alternatieven</text:h>
      <text:h text:style-name="ifm_p_font.underline_mt.3.7mm_page.keep-with-next_ifm" text:outline-level="6">Maatregelen</text:h>
      <text:p text:style-name="ifm_p_mt.3.7mm_ifm">Rassenkeuze en gezond uitgangsmateriaal zijn in de teelt methoden om aantasting zoveel mogelijk te voorkomen. Een aantal bedrijfshygiënische maatregelen kunnen de ziektedruk verlagen. Om overwintering van sporen te voorkomen is bladvertering noodzakelijk. Bladvertering kan worden versneld door bij droog weer de bladeren onder de boom te verwijderen en deze te versnipperen met de grasmaaier. Bladvertering door regenwormen en micro-organismen wordt bevorderd door geen koper-bladbemesting toe te passen. Er zijn waarschuwingssystemen beschikbaar om het infectiemoment van de ascosporen vast te stellen. Telers passen dit toe om het juiste bestrijdingsmoment te bepalen.</text:p>
      <text:p text:style-name="ifm_p_ifm">Met de toepassing van deze niet-chemische maatregelen kan schurft niet afdoende beheerst worden.</text:p>
      <text:h text:style-name="ifm_p_font.underline_mt.3.7mm_page.keep-with-next_ifm" text:outline-level="6">Toegelaten middelen en goedgekeurde basisstoffen</text:h>
      <text:p text:style-name="ifm_p_mt.3.7mm_ifm">Er zijn drie middelen op basis van zwavel toegestaan in de biologische teelt van appel en peer ter beheersing van schurft. Eén van deze middelen mag twee keer per jaar tot eind mei worden ingezet. Dit middel is toegelaten vóór de bloei en na de bloei. Een ander middel op basis van zwavel mag twee keer per jaar vanaf 1 mei tot eind juli worden ingezet. Het derde middel op basis van zwavel mag afhankelijk van de dosis 2, 5, 6 of 10 keer per jaar tot eind juli ingezet worden. Dit middel is toegelaten vóór de bloei of tijdens en na de bloei. Middelen op basis van zwavel werken preventief, zijn onder koude weersomstandigheden minder werkzaam, regenen gemakkelijk van het blad en kunnen onder warme weersomstandigheden schade veroorzaken aan de vruchten waardoor zij van de boom vallen.</text:p>
      <text:p text:style-name="ifm_p_mt.3.7mm_ifm">Een middel op basis van kalium-waterstofcarbonaat is toegestaan in de biologische teelt van appel. Dit middel heeft overwegend een curatieve werking tegen schurft. De inzet van dit middel kan onaanvaardbare gewasschade geven in meerdere appelrassen. De toelatinghouder onderschrijft dit. De aanvrager geeft aan dat dit middel ondanks dit feit twee keer per jaar ingezet kan worden.</text:p>
      <text:p text:style-name="ifm_p_mt.3.7mm_ifm">Een ander middel op basis van kalium-waterstofcarbonaat is toegestaan in de biologische teelt van appel en peer. Dit middel is zachter voor het gewas, maar kan bij herhaaldelijk gebruik een lichtere bladstand geven. Dit middel werkt zowel preventief als curatief en regent ook makkelijk af.</text:p>
      <text:p text:style-name="ifm_p_mt.3.7mm_ifm">Het middel op basis van laminarin is toegelaten als elicitor van het zelfverdedigingsmechanisme in de teelt van appel en peer. Het middel is toegestaan in de biologische teelt. Het middel heeft een versterkende werking als het wordt toegevoegd aan standaard bespuitingen.</text:p>
      <text:p text:style-name="ifm_p_mt.3.7mm_ifm">Het middel op basis van <text:span text:style-name="ifm_span_font.italic_ifm">Bacillus amyloliquefaciens</text:span> stam QST 713 is toegelaten in de teelt van appel en peer tegen bacterievuur. Het is toegelaten in de biologische teelt en heeft een nevenwerking op schurft. Deze nevenwerking geldt vooral in de zomerperiode, en is beperkt.</text:p>
      <text:p text:style-name="ifm_p_mt.3.7mm_ifm">Daarnaast zijn er een aantal basisstoffen toegestaan in de biologische teelt van appel en soms ook in die van peer. Hiermee is nog onvoldoende praktijkervaring.</text:p>
      <text:p text:style-name="ifm_p_mt.3.7mm_ifm">Hoewel met een aantal belangrijke preventieve maatregelen de ziektedruk verlaagd kan worden, is onder ongunstige weersomstandigheden het middelenpakket onvoldoende voor de beheersing van schurft.</text:p>
      <text:h text:style-name="ifm_p_font.italic_mt.3.7mm_page.keep-with-next_ifm" text:outline-level="6">Bijzondere omstandigheden</text:h>
      <text:p text:style-name="ifm_p_mt.3.7mm_ifm">De aanvraag voldoet aan de eis van bijzondere omstandigheden. De toelatinghouder en sector leveren inspanningen om te komen tot een toelating. Er is perspectief voor de toelating van een middel op basis van kalkzwavel in de biologische teelt van appel en peer in Nederland.</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kalkzwavel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 Binnen het BO-onderzoek Groene gewasbescherming vindt onderzoek plaats naar overkapping van de teelt met tot nu toe goede resultaten voor de beheersing van schurft in de teelt van appel, maar implementatie is voor 2024 nog niet haalbaar.</text:p>
      <text:h text:style-name="ifm_p_font.italic_mt.3.7mm_page.keep-with-next_ifm" text:outline-level="6">Conclusie</text:h>
      <text:p text:style-name="ifm_p_mt.3.7mm_ifm">De NVWA komt tot volgende conclusies:</text:p>
      <text:p text:style-name="ifm_p_ifm">•  Een landbouwtechnisch doelmatige biologische teelt van appel en peer in Nederland wordt bedreigd door onvoldoende mogelijkheden tot beheersing van schurft.</text:p>
      <text:p text:style-name="ifm_p_ifm">•  Een landbouwtechnisch doelmatige biologische teelt van appel en peer is met het beschikbare pakket aan maatregelen en middelen niet mogelijk.</text:p>
      <text:p text:style-name="ifm_p_ifm">•  Er is perspectief voor de toelating van een middel op basis van kalkzwavel in de biologische teelt van appel en peer.</text:p>
      <text:p text:style-name="ifm_p_mt.3.7mm_ifm">De tijdelijke vrijstelling van Curatio voor het beheersing van schurft in de biologische teelt van appel en peer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overwegingen van de teler om zich wel of niet aan de gebruiksvoorschriften te houden en/of eerdere inspectieresultaten.</text:p>
      <text:p text:style-name="ifm_p_mt.3.7mm_ifm">De verwachte naleving door de teler is gemiddeld.</text:p>
      <text:p text:style-name="ifm_p_mt.3.7mm_ifm">De NVWA heeft op basis van de mogelijkheden op toetsing van de naleving door bedrijfscontrole en toepassingscontrole (heterdaad) een inschatting gemaakt van de handhaafbaarheid van de toepassingsvoorwaarden.</text:p>
      <text:p text:style-name="ifm_p_ifm">De mogelijkheid voor het uitoefenen van toezicht (handhaafbaarheid) is matig.</text:p>
      <text:h text:style-name="ifm_p_font.italic_mt.3.7mm_page.keep-with-next_ifm" text:outline-level="6">Conclusie</text:h>
      <text:p text:style-name="ifm_p_mt.3.7mm_ifm">Op basis van de verwachte naleving en de mogelijkheid om toezicht uit te oefenen is de resultante van de naleving en handhaafbaarheid matig.</text:p>
      <text:h text:style-name="ifm_p_font.italic_mt.3.7mm_page.keep-with-next_ifm" text:outline-level="6">Eindadvies NVWA</text:h>
      <text:p text:style-name="ifm_p_mt.3.7mm_ifm">De NVWA adviseert de tijdelijke vrijstelling te verlen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h text:style-name="ifm_p_font.italic_mt.3.7mm_page.keep-with-next_ifm" text:outline-level="5">Ecotoxiciteit</text:h>
      <text:p text:style-name="ifm_p_mt.3.7mm_ifm">Voldoet aan de eisen met inachtneming van de volgende restrictiezinne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in het water levende organismen en niet tot de doelsoorten behorende insecten/geleedpotigen te beschermen is toepassing van dit middel uitsluitend toegestaan indien op het gehele perceel gebruik gemaakt wordt vaneen techniek uit tenminste de klasse DRT99 in combinatie met een teeltvrije zone van tenminste 450 centimeter (gemeten vanaf het midden van de laatste bomenrij of de laatste boom in de rij tot aan de insteek van de sloot of de perceelgrens).</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Curatio [kalkzwavel] in de biologische teelt van appel en peer te verlenen onder vermelding van de bovenvermelde risicoreducerende maatregelen / restrictiezinnen.</text:p>
      <text:h text:style-name="ifm_p_font.bold_mt.5.08mm_page.keep-with-next_ifm" text:outline-level="4">3<text:s/>Overwegingen</text:h>
      <text:p text:style-name="ifm_p_mt.4.23mm_ifm">Een hernieuwde tijdelijke vrijstelling van het gewasbeschermingsmiddel Curatio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mt.3.7mm_ifm">Op basis van de verwachte naleving en de mogelijkheid om toezicht uit te oefenen is de resultante van de naleving en handhaafbaarheid matig. De NVWA adviseert de tijdelijke vrijstelling te verlenen.</text:p>
      <text:p text:style-name="ifm_p_mt.3.7mm_ifm">In het Wettelijk Gebruiksvoorschrift (zie bijlage bij dit besluit) zijn de risico reducerende maatregelen overgenomen die door het Ctgb zijn voorgesteld.</text:p>
      <text:p text:style-name="ifm_p_mt.3.7mm_ifm">Vrijstelling voor de toepassing van Curatio in de biologische teelt van appel en peer werd eerder verleend:</text:p>
      <text:p text:style-name="ifm_p_ifm">–  7 juli 2017, Staatscourant 11 juli 2017, nr. 39933;</text:p>
      <text:p text:style-name="ifm_p_ifm">–  19 april 2018, Staatscourant 4 mei 2018, nr. 24483;</text:p>
      <text:p text:style-name="ifm_p_ifm">–  31 maart 2020, Staatscourant 6 april 2020, nr. 19939;</text:p>
      <text:p text:style-name="ifm_p_ifm">–  1 februari 2021, Staatscourant 9 februari 2021, nr. 5928;</text:p>
      <text:p text:style-name="ifm_p_ifm">–  21 februari 2022, Staatscourant 1 maart 2022, nr. 5764.</text:p>
      <text:h text:style-name="ifm_p_font.bold_mt.5.08mm_page.keep-with-next_ifm" text:outline-level="4">4<text:s/>Besluit</text:h>
      <text:p text:style-name="ifm_p_mt.4.23mm_ifm">De adviezen van de NVWA en het Ctgb overnemend, heb ik in overeenstemming met de Minister voor Infrastructuur en Waterstaat, besloten om op grond van artikel 38 van de Wgb tijdelijke vrijstelling te verlenen voor het gebruik van het gewasbeschermingsmiddel Curatio ter bescherming van de biologische teelt van appel en peer tegen schurft.</text:p>
      <text:p text:style-name="ifm_p_mt.3.7mm_ifm">Dit besluit treedt in werking met ingang van de dag na de dagtekening van de Staatscourant waarin het wordt geplaatst en vervalt op 28 juni 2024.</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08</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08</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5 maart 2024, nr. ZK-000005407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5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0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5 maart 2024, nr. ZK-0000054073,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4)</meta:user-defined>
    <meta:user-defined meta:name="DCTERMS.alternative"/>
    <meta:user-defined meta:name="DCTERMS.W3CDTF/OVERHEIDop.datumOndertekening">2024-03-15</meta:user-defined>
    <meta:user-defined meta:name="DCTERMS.W3CDTF/DCTERMS.available">2024-03-15</meta:user-defined>
    <meta:user-defined meta:name="OVERHEIDop.Ruimtelijkplan/OVERHEIDop.bekendmakingBetreffendePlan"/>
  </office:meta>
</office:document-meta>
</file>