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21E019916 – A2 Het Vonderen – Kerensheide", Rijksdienst voor Ondernemend Nederland</text:h>
      <text:p text:style-name="ifm_p_mt.7.4mm_ifm">Boskalis Nederland B.V. vroeg op 16 februari 2024 een omgevingsvergunning voor een flora- en fauna- activiteit aan voor het project “21E019916 – A2 Het Vonderen – Kerensheide”.</text:p>
      <text:h text:style-name="ifm_p_font.bold_mt.5.08mm_page.keep-with-next_ifm" text:outline-level="4">Waarvoor is de vergunning aangevraagd?</text:h>
      <text:p text:style-name="ifm_p_mt.4.23mm_ifm">Boskalis Nederland B.V. vroeg de vergunning aan voor:</text:p>
      <text:p text:style-name="ifm_p_ifm">•  de buizerd, roek en sperwer. Het gaat om het opzettelijk beschadigen of vernielen van nesten, rustplaatsen en eieren. En het opzettelijk wegnemen van nesten en verstoren van de vogels;</text:p>
      <text:p text:style-name="ifm_p_ifm">•  de gewone dwergvleermuis, rosse vleermuis, franjestaart, ingekorven vleermuis en watervleermuis. Het gaat om het opzettelijk verstoren van deze vleermuizen. En het beschadigen of vernielen van de vaste voortplantings-of rustplaatsen.</text:p>
      <text:p text:style-name="ifm_p_ifm">•  de bever. Het gaat om het opzettelijk verstoren van de bever.</text:p>
      <text:p text:style-name="ifm_p_ifm">•  de rugstreeppad. Het gaat om het opzettelijk vangen. En het opzettelijk beschadigen of vernielen van de vaste voortplantings- of rustplaatsen.</text:p>
      <text:p text:style-name="ifm_p_ifm">•  de das, eekhoorn en steenmarter. Het gaat om het opzettelijk (indirect) beschadigen of vernielen van de vaste voortplantings- of rustplaatsen.</text:p>
      <text:p text:style-name="ifm_p_ifm">•  de kartuizer anjer. Het gaat om het opzettelijk plukken, verzamelen, afsnijden, ontwortelen of vernielen van de kartuizer anjer in haar natuurlijke verspreidingsgebied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6 februar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500</text:span><text:tab/>14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500</text:span><text:tab/>14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21E019916 – A2 Het Vonderen – Kerensheide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750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50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21E019916 – A2 Het Vonderen – Kerensheide", Rijksdienst voor Ondernemend Nederland</meta:user-defined>
    <meta:user-defined meta:name="DCTERMS.W3CDTF/DCTERMS.available">2024-03-14</meta:user-defined>
  </office:meta>
</office:document-meta>
</file>