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zaaknummer 1498677, Ministerie van Onderwijs, Cultuur en Wetenschap
      </text:h>
      <text:p text:style-name="ifm_p_mt.7.4mm_ifm">Aanvraag vergunning voor een monumentactiviteit archeologisch rijksmonument</text:p>
      <text:p text:style-name="ifm_p_mt.3.7mm_ifm">De Rijksdienst voor Cultureel Erfgoed maakt bekend dat zij de volgende aanvraag voor een monumentactiviteit heeft ontvangen:</text:p>
      <text:p text:style-name="ifm_p_ifm">Soort publicatie: Ontwerpbesluit omgevingsvergunning archeologisch rijksmonument</text:p>
      <text:p text:style-name="ifm_p_ifm">Locatie: Ubbergen B 4342</text:p>
      <text:p text:style-name="ifm_p_ifm">Activiteit: Plaatsing schuilhut</text:p>
      <text:p text:style-name="ifm_p_ifm">Zaaknummer 1498677</text:p>
      <text:p text:style-name="ifm_p_ifm">Publicatiedatum: 14 maart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morgen 6 weken ter inzage in de bibliotheek van de Rijksdienst voor Cultureel Erfgoed (1<text:span text:style-name="ifm_span_font.superscript_mt.4.23mm_ifm">e</text:span> verdieping) en digitaal op de kennisbank van de Rijksdienst voor Cultureel Erfgoed.</text:p>
      <text:p text:style-name="ifm_p_ifm">In deze periode is het mogelijk om zienswijzen in te dienen.</text:p>
      <text:p text:style-name="ifm_p_ifm">Zienswijzen kunt u per mail sturen aan: zienswijzen@cultureelerfgoed.nl onder vermelding van het zaaknummer en het rijksmonumentnum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495</text:span><text:tab/>14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495</text:span><text:tab/>14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zaaknummer 1498677, Ministerie van Onderwijs, Cultuur en Wetenschap</dc:title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7495</meta:user-defined>
    <meta:user-defined meta:name="OVERHEIDop.datumEindeReactietermijn">2024-04-25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95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zaaknummer 1498677, Ministerie van Onderwijs, Cultuur en Wetenschap</meta:user-defined>
    <meta:user-defined meta:name="DCTERMS.W3CDTF/DCTERMS.available">2024-03-14</meta:user-defined>
  </office:meta>
</office:document-meta>
</file>