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16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dinf proefsleuven Hoofdweg - Hoofdvaart A44 01-04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4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4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164</meta:user-defined>
    <meta:user-defined meta:name="DCTERMS.abstract">Omgevingsvergunning Adinf proefsleuven Hoofdweg - Hoofdvaart A44 01-04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7486</meta:user-defined>
    <meta:user-defined meta:name="OVERHEIDop.StcrtID/DC.identifier">stcrt-2024-7486</meta:user-defined>
    <meta:user-defined meta:name="OVERHEIDop.versieInformatie"/>
  </office:meta>
</office:document-meta>
</file>