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68</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4 maart 2024, nr. WJZ/45360736, houdende wijziging van de Regeling tarieven Plantgezondheidswet in verband met verlaagde controlepercentages</text:h>
      <text:p text:style-name="ifm_p_mt.3.7mm_ifm">De Minister van Landbouw, Natuur en Voedselkwaliteit,</text:p>
      <text:p text:style-name="ifm_p_mt.3.7mm_ifm">Gelet op artikel 21 van de Plantgezondheidswet;</text:p>
      <text:p text:style-name="ifm_p_mt.3.7mm_indent.0mm_ifm">Besluit:</text:p>
      <text:h text:style-name="ifm_p_font.bold_mt.5.08mm_page.keep-with-next_ifm" text:outline-level="2">ARTIKEL<text:s/>I<text:s/></text:h>
      <text:p text:style-name="ifm_p_font.roman_mt.4.23mm_ifm">De Regeling tarieven Plantgezondheidswet wordt als volgt gewijzigd:</text:p>
      <text:p text:style-name="ifm_p_mt.3.7mm_indent.no_ifm">A</text:p>
      <text:p text:style-name="ifm_p_mt.3.7mm_ifm">In artikel 1 wordt de begripsbepaling van verordening 2021/127 vervangen door de volgende begripsbepaling:</text:p>
      <text:section text:style-name="ifm_sect_mleft.5.1mm_ifm" text:name="d15e56">
        <text:p text:style-name="ifm_p_ifm"> <text:span text:style-name="ifm_span_font.italic_ifm">verordening 2024/288:</text:span> Uitvoeringsverordening (EU) 2024/288 van de Commissie van 18 januari 2024 betreffende de frequentie van de controles van houten verpakkingsmateriaal voor het vervoeren, beschermen of ondersteunen van bepaalde goederen uit bepaalde derde landen;.</text:p>
      </text:section>
      <text:p text:style-name="ifm_p_mt.3.7mm_indent.no_ifm">B</text:p>
      <text:p text:style-name="ifm_p_mt.3.7mm_ifm">In artikel 14, derde lid, wordt ‘verordening 2021/127’ vervangen door ‘verordening 2024/288’.</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9 januari 2024.</text:p>
      <text:p text:style-name="ifm_p_mt.3.7mm_ifm">Deze regeling zal met de toelichting in de Staatscourant worden geplaatst.</text:p>
      <text:p text:style-name="ifm_p_font.italic_mt.3.7mm_ifm">
                  ’s-Gravenhage,
                   14 maart 2024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Doel en aanleiding</text:h>
      <text:p text:style-name="ifm_p_mt.4.23mm_ifm">Met de onderhavige regeling wordt de verwijzing naar Uitvoeringsverordening (EU) 2021/127 van de Commissie van 3 februari 2021 tot vaststelling van vereisten voor het in de Unie binnenbrengen van houten verpakkingsmateriaal voor het vervoer van bepaalde goederen van oorsprong uit bepaalde derde landen en voor de fytosanitaire controle van dergelijk materiaal, en tot intrekking van Uitvoeringsbesluit (EU) 2018/1137 (Pb EU 2021, L 40) vervangen door de verwijzing naar Uitvoeringsverordening (EU) 2024/288 van de Commissie van 18 januari 2024 betreffende de frequentie van de controles van houten verpakkingsmateriaal voor het vervoeren, beschermen of ondersteunen van bepaalde goederen uit bepaalde derde landen, welke de eerstgenoemde uitvoeringsverordening vervangt. De verlaagde controlepercentages, die zijn opgenomen in de uitvoeringsverordening(en) en betrekking hebben op de invoer van houten verpakkingsmateriaal uit Wit-Rusland, China en India, zijn niet gewijzigd.</text:p>
      <text:h text:style-name="ifm_p_font.bold_mt.5.08mm_page.keep-with-next_ifm" text:outline-level="4">2.<text:s/>Regeldruk</text:h>
      <text:p text:style-name="ifm_p_mt.4.23mm_ifm">De wijziging van de regeling betreft de verwijzing naar een nieuwe verordening, hetgeen geen regeldrukeffecten heeft.</text:p>
      <text:h text:style-name="ifm_p_font.bold_mt.5.08mm_page.keep-with-next_ifm" text:outline-level="4">3.<text:s/>Inwerkingtreding</text:h>
      <text:p text:style-name="ifm_p_mt.4.23mm_ifm">De onderhavige regeling treedt in werking met ingang van de dag na publicatie en werkt terug tot en met 19 januari 2024. Met de datum van inwerkingtreding wordt afgeweken van de systematiek van vaste verandermomenten voor regelgeving. Dat kan in dit geval worden gerechtvaardigd, omdat de nieuwe uitvoeringsverordening, waar de verwijzing betrekking op heeft, op 19 januari 2024 in werking is getreden en er inhoudelijk niets is veranderd.</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468</text:span><text:tab/>1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468</text:span><text:tab/>1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4 maart 2024, nr. WJZ/45360736, houdende wijziging van de Regeling tarieven Plantgezondheidswet in verband met verlaagde controlepercentages</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74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68</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geling van de Minister van Landbouw, Natuur en Voedselkwaliteit van 14 maart 2024, nr. WJZ/45360736, houdende wijziging van de Regeling tarieven Plantgezondheidswet in verband met verlaagde controlepercentages</meta:user-defined>
    <meta:user-defined meta:name="DCTERMS.alternative"/>
    <meta:user-defined meta:name="DCTERMS.W3CDTF/OVERHEIDop.datumOndertekening">2024-03-14</meta:user-defined>
    <meta:user-defined meta:name="DCTERMS.W3CDTF/DCTERMS.available">2024-03-18</meta:user-defined>
    <meta:user-defined meta:name="OVERHEIDop.Ruimtelijkplan/OVERHEIDop.bekendmakingBetreffendePlan"/>
  </office:meta>
</office:document-meta>
</file>