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000*"/>
    </style:style>
    <style:style style:family="table-column" style:name="table1.tg1.col2">
      <style:table-column-properties style:rel-column-width="34000*"/>
    </style:style>
    <style:style style:family="table-column" style:name="table1.tg1.col3">
      <style:table-column-properties style:rel-column-width="4000*"/>
    </style:style>
    <style:style style:family="table-column" style:name="table2.tg1.col1">
      <style:table-column-properties style:rel-column-width="5900*"/>
    </style:style>
    <style:style style:family="table-column" style:name="table2.tg1.col2">
      <style:table-column-properties style:rel-column-width="31000*"/>
    </style:style>
    <style:style style:family="table-column" style:name="table2.tg1.col3">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65</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Hoofddirecteur bedrijfsvoering van 4 maart 2024 (5242572/24/DP&amp;O), houdende wijziging van het Mandaatbesluit Hoofddirectie Bedrijfsvoering Ministerie van Justitie en Veiligheid 2022 in verband met een actualisatie binnen de directie Informatievoorziening en Inkoop</text:h>
      <text:p text:style-name="ifm_p_mt.3.7mm_ifm">De Hoofddirecteur bedrijfsvoering;</text:p>
      <text:p text:style-name="ifm_p_mt.3.7mm_ifm">Gelet op artikel 3 van het Mandaatbesluit Ministerie van Justitie en Veiligheid en paragraaf 1.3 van de CAO Rijk:</text:p>
      <text:p text:style-name="ifm_p_mt.3.7mm_indent.0mm_ifm">Besluit:</text:p>
      <text:h text:style-name="ifm_p_font.bold_mt.5.08mm_page.keep-with-next_ifm" text:outline-level="2">ARTIKEL<text:s/>I<text:s/></text:h>
      <text:p text:style-name="ifm_p_mt.4.23mm_indent.no_ifm">A</text:p>
      <text:p text:style-name="ifm_p_font.roman_mt.3.7mm_ifm">In bijlage 1, onder paragraaf 1.2, horende bij artikel 2 van het Mandaatbesluit Hoofddirectie Bedrijfsvoering Ministerie van Justitie en Veiligheid 2022 wordt onder 1.2.5 een regel ingevoegd, luidende:</text:p>
      <text:section text:style-name="ifm_sect_mleft.5.1mm_ifm" text:name="d15e54">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1.2.6</text:p>
            </table:table-cell>
            <table:table-cell table:style-name="table.cell.border-top.border-bottom.border-right.padding-top.top.pleft.pright">
              <text:p text:style-name="text.cell.7.left">hoofd Staf</text:p>
            </table:table-cell>
            <table:table-cell table:style-name="table.cell.border-top.border-bottom.border-right.padding-top.top.pleft.pright">
              <text:p text:style-name="text.cell.7.left">B</text:p>
            </table:table-cell>
          </table:table-row>
        </table:table>
      </text:section>
      <text:p text:style-name="ifm_p_mt.3.7mm_indent.no_ifm">B</text:p>
      <text:p text:style-name="ifm_p_mt.3.7mm_ifm">Bijlage 2, onder paragraaf 1.2, horende bij artikel 3 van het Mandaatbesluit Hoofddirectie Bedrijfsvoering Ministerie van Justitie en Veiligheid 2022 komt als volgt te luiden:</text:p>
      <text:section text:style-name="ifm_sect_mleft.5.1mm_ifm" text:name="d15e92">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1.2</text:p>
            </table:table-cell>
            <table:table-cell table:style-name="table.cell.border-top.border-bottom.border-right.padding-top.top.pleft.pright">
              <text:p text:style-name="text.cell.7.left">directeur Informatievoorziening en inkoop</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hoofd afdeling Beleid, kennis en innovatie</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hoofd afdeling I-control en security</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hoofd afdeling Regie, programma’s en projecten</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hoofd afdeling Strategische inkoop</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1.2.5</text:p>
            </table:table-cell>
            <table:table-cell table:style-name="table.cell.border-bottom.border-right.padding-top.top.pleft.pright">
              <text:p text:style-name="text.cell.7.left">hoofd afdeling Beveiligingsautoriteit</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left">hoofd Staf</text:p>
            </table:table-cell>
            <table:table-cell table:style-name="table.cell.border-bottom.border-right.padding-top.top.pleft.pright">
              <text:p text:style-name="text.cell.7.left">€ 1.000.000</text:p>
            </table:table-cell>
          </table:table-row>
        </table:table>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uni 2023.</text:p>
      <text:p text:style-name="ifm_p_mt.3.7mm_ifm">Dit besluit zal met de toelichting in de Staatscourant worden geplaatst.</text:p>
      <text:p text:style-name="ifm_p_font.italic_mt.3.7mm_ifm">De hoofddirecteur bedrijfsvoering,<text:line-break/>E.L.<text:s/>Özyenici</text:p>
      <text:h text:style-name="ifm_p_font.bold_mt.5.08mm_page.break-before_ifm" text:outline-level="3">TOELICHTING</text:h>
      <text:p text:style-name="ifm_p_mt.4.23mm_ifm">Dit besluit strekt tot wijziging van het Mandaatbesluit Hoofddirectie Bedrijfsvoering Ministerie van Justitie en Veiligheid 2022 in verband met een actualisatie binnen de directie Informatievoorziening en Inkoop.</text:p>
      <text:p text:style-name="ifm_p_mt.3.7mm_ifm">De functie Directiesecretaris wordt gewijzigd naar de functie hoofd Staf. Deze wijziging vloeit voort uit het evaluatierapport. De omvang en complexiteit van taken van de staf is dusdanig toegenomen dat de staf aangestuurd moet worden door een leidinggevende, het hoofd Staf. Deze functie dient opgenomen te worden in bijlagen 1 en 2 van het Mandaatbesluit Hoofddirectie Bedrijfsvoering Ministerie van Justitie en Veiligheid 2022. Het hoofd Staf van de directie Informatievoorziening en Inkoop beschikt als gevolg van deze wijziging over dezelfde bevoegdheden als de andere hoofden binnen de directie.</text:p>
      <text:p text:style-name="ifm_p_mt.3.7mm_ifm">Tevens wordt bijlage 2 gewijzigd. In deze bijlage is geregeld welke functionarissen binnen de directie Informatievoorziening en Inkoop bevoegd zijn besluiten inzake financieel beheer (F-mandaat) te nemen.</text:p>
      <text:p text:style-name="ifm_p_font.italic_mt.3.7mm_ifm">De hoofddirecteur bedrijfsvoering,<text:line-break/>E.L.<text:s/>Özyenic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465</text:span><text:tab/>12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465</text:span><text:tab/>12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Hoofddirecteur bedrijfsvoering van 4 maart 2024 (5242572/24/DP&amp;O), houdende wijziging van het Mandaatbesluit Hoofddirectie Bedrijfsvoering Ministerie van Justitie en Veiligheid 2022 in verband met een actualisatie binnen de directie Informatievoorziening en Inkoop</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4-746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7465</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Hoofddirecteur bedrijfsvoering van 4 maart 2024 (5242572/24/DP&amp;O), houdende wijziging van het Mandaatbesluit Hoofddirectie Bedrijfsvoering Ministerie van Justitie en Veiligheid 2022 in verband met een actualisatie binnen de directie Informatievoorziening en Inkoop</meta:user-defined>
    <meta:user-defined meta:name="DCTERMS.W3CDTF/DCTERMS.available">2024-03-12</meta:user-defined>
  </office:meta>
</office:document-meta>
</file>