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Justitie en Veiligheid van 6 maart 2024 (5242585/24/DP&amp;O), houdende wijziging van het Organisatiebesluit Ministerie van Justitie en Veiligheid in verband met een actualisatie binnen de directie Informatievoorziening en Inkoop</text:h>
      <text:p text:style-name="ifm_p_mt.3.7mm_ifm">De Minister van Justitie en Veiligheid,</text:p>
      <text:p text:style-name="ifm_p_mt.3.7mm_ifm">Gelet op artikel 3, tweede lid, van het Coördinatiebesluit organisatie, bedrijfsvoering en informatiesystemen rijksdiens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besluit Ministerie van Justitie en Veiligheid wordt gewijzigd als volgt:</text:p>
      <text:p text:style-name="ifm_p_mt.3.7mm_ifm">Artikel 16 wordt gewijzigd als volgt:</text:p>
      <text:p text:style-name="ifm_p_mt.3.7mm_ifm">1.<text:s/>Aan het tweede lid wordt onder vervanging van de punt aan het slot van onderdeel f door een puntkomma, een onderdeel toegevoegd, luidende:</text:p>
      <text:section text:style-name="ifm_sect_mleft.5.1mm_ifm" text:name="d15e57">
        <text:p text:style-name="ifm_p_ifm">g.  de eenheid Staf.</text:p>
      </text:section>
      <text:p text:style-name="ifm_p_mt.3.7mm_ifm">2.<text:s/>Het derde lid wordt als volgt gewijzigd:</text:p>
      <text:p text:style-name="ifm_p_mt.3.7mm_ifm">a.<text:s/>Na ‘De afdeling Beleid, Kennis en Innovatie,’ wordt ‘en’ vervangen door ‘,’.</text:p>
      <text:p text:style-name="ifm_p_mt.3.7mm_ifm">b.<text:s/>Na ‘de afdeling I-Control en Security’ wordt ingevoegd ‘en de afdeling Regie, Programma’s en Projecten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1 juni 2023.</text:p>
      <text:p text:style-name="ifm_p_mt.3.7mm_ifm">Dit besluit zal met de toelichting in de Staatscourant worden geplaatst.</text:p>
      <text:p text:style-name="ifm_p_font.italic_mt.3.7mm_ifm">De Minister van Justitie en Veiligheid,<text:line-break/>D.<text:s/>Yeşilgöz-Zegerius</text:p>
      <text:h text:style-name="ifm_p_font.bold_mt.5.08mm_page.break-before_ifm" text:outline-level="3">TOELICHTING</text:h>
      <text:p text:style-name="ifm_p_mt.4.23mm_ifm">Dit besluit strekt tot wijziging van het Organisatiebesluit Ministerie van Justitie en Veiligheid (hierna: JenV).</text:p>
      <text:p text:style-name="ifm_p_mt.3.7mm_ifm">Deze wijziging van het Organisatiebesluit JenV behelst het toevoegen van een nieuw onderdeel g aan artikel 16 en een wijziging in de samenstelling van het CIO-office.</text:p>
      <text:p text:style-name="ifm_p_mt.3.7mm_ifm">Bij evaluatie van het Organisatie- en Formatierapport in 2021 is reeds geadviseerd de functie van Directiesecretaris om te vormen tot hoofd Staf met p-verantwoordelijkheid. Gezien de ontwikkelingen binnen zowel de directie I&amp;I (zoals de vormgeving van het CIO-stelsel en de toevoeging van het Bureau BVA), maken het professionaliseren en het versterken van de eenheid Staf ter ondersteuning van dit alles noodzakelijk.</text:p>
      <text:p text:style-name="ifm_p_mt.3.7mm_ifm">Dit wijzigingsbesluit heeft voorts betrekking op het toevoegen van de afdeling Regie, Programma’s en Projecten aan de afdelingen die reeds onderdeel uitmaken van het CIO-office, te weten de afdelingen I-Control en Security en de afdeling Beleid, Kennis en Innovatie. In de praktijk blijkt een rechtstreekse en duurzame samenwerking van deze drie afdelingen noodzakelijk in CIO-verband. Met het toevoegen van de afdeling Regie, Programma’s en Projecten aan de afdelingen die gezamenlijk het CIO-office vormen, wordt een in de dagelijkse praktijk reeds bestaande situatie bekrachtigt.</text:p>
      <text:p text:style-name="ifm_p_font.italic_mt.3.7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7463</text:span><text:tab/>12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7463</text:span><text:tab/>12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Justitie en Veiligheid van 6 maart 2024 (5242585/24/DP&amp;O), houdende wijziging van het Organisatiebesluit Ministerie van Justitie en Veiligheid in verband met een actualisatie binnen de directie Informatievoorziening en Inkoop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4-7463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463</meta:user-defined>
    <meta:user-defined meta:name="DCTERMS.W3CDTF/OVERHEIDop.jaargang">2024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penbare orde en veiligheid | Organisatie en beleid</meta:user-defined>
    <meta:user-defined meta:name="DC.title">Besluit van de Minister van Justitie en Veiligheid van 6 maart 2024 (5242585/24/DP&amp;O), houdende wijziging van het Organisatiebesluit Ministerie van Justitie en Veiligheid in verband met een actualisatie binnen de directie Informatievoorziening en Inkoop</meta:user-defined>
    <meta:user-defined meta:name="DCTERMS.W3CDTF/DCTERMS.available">2024-03-12</meta:user-defined>
  </office:meta>
</office:document-meta>
</file>