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t.h.v. de Kersenbaan en Leusderweg te Amersfo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vervangen van verkeerslantaarns en de verkeersregelautomaat nabij de Kersenbaan en de Leusderweg te Amersfoort.</text:span>
          </text:p>
            <text:p text:style-name="common-al">Dit is een kennisgeving. In een latere fase van de procedure kunt u een zienswijze indienen, of bezwaar maken.</text:p>
            <text:p text:style-name="common-al">Bij een reguliere procedure geldt, dat een belanghebbende binnen 6 weken schriftelijk bezwaar kan indienen, nadat het besluit kenbaar is gemaakt aan de aanvrager.</text:p>
            <text:p text:style-name="common-al">Bij een uitgebreide procedure kunnen zienswijzen worden ingediend, vanaf het moment dat een ontwerpbeschikking is gepubliceerd.</text:p>
            <text:p text:style-name="last-al">Indien u nog vragen heeft, neem dan per e-mail contact op met ProRail via info.omgevingsvergunning@prorai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45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45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45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295</meta:user-defined>
    <meta:user-defined meta:name="DCTERMS.abstract">het vervangen van  verkeerslantaarns en de verkeersregelautomaat nabij Kersenbaan en Leusderweg te Amersf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.h.v. de Kersenbaan en Leusderweg te Amersfoort</meta:user-defined>
    <meta:user-defined meta:name="DCTERMS.W3CDTF/DCTERMS.available">2024-03-08</meta:user-defined>
    <meta:user-defined meta:name="DCTERMS.W3CDTF/OVERHEIDop.jaargang">2024</meta:user-defined>
    <meta:user-defined meta:name="OVERHEIDop.publicationIssue">7450</meta:user-defined>
    <meta:user-defined meta:name="OVERHEIDop.StcrtID/DC.identifier">stcrt-2024-7450</meta:user-defined>
    <meta:user-defined meta:name="OVERHEIDop.versieInformatie"/>
  </office:meta>
</office:document-meta>
</file>