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ntgrondingenwet (Ogw) RWS-2024/1165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enwet</text:span>
          </text:p>
            <text:p text:style-name="common-al"/>
            <text:p text:style-name="common-al">
            <text:span text:style-name="nadrukvet">Besluit</text:span>
          </text:p>
            <text:p text:style-name="common-al">De Minister van Infrastructuur en Waterstaat geeft, ingevolge artikel 3:12 van de Algemene wet bestuursrecht, kennis van het voornemen om positief te beschikken op de aanvraag van provincie Fryslân te Leeuwarden om een vergunning op grond van de Ontgrondingenwet. </text:p>
            <text:p text:style-name="common-al"/>
            <text:p text:style-name="common-al">De aanvraag betreft het uitvoeren van ontgrondingswerkzaamheden ten behoeve van het herstel en de herinrichting van de Workumerwaard, Stoenckherne en de Mokkebank in het IJsselmeer in de gemeenten Súdwest-Fryslân en de Fryske Marren.</text:p>
            <text:p text:style-name="common-al"/>
            <text:p text:style-name="common-al">De ontwerpbeschikking heeft vanaf 10 november 2023 tot en met 22 december 2023 ter inzage gelegen. In deze periode zijn geen zienswijzen ontvangen. De beschikking is ongewijzigd vastgesteld ten opzichte van het ontwerp. </text:p>
            <text:p text:style-name="common-al"/>
            <text:p text:style-name="common-al">
            <text:span text:style-name="nadrukvet">Terinzagelegging</text:span>
          </text:p>
            <text:p text:style-name="common-al">De vergunning, alsmede de ter zake zijnde stukken zijn van 8 maart tot 19 april 2024 in te zien via het Rijkswaterstaat Publicatie Platform: https://open.rws.nl/ter-inzage/. Ook liggen deze stukken tijdens kantooruren, op afspraak, ter inzage op het volgende adres: </text:p>
            <text:p text:style-name="common-al">• Rijkswaterstaat Midden-Nederland, Zuiderwagenplein 2, 8224 AD te Lelystad.</text:p>
            <text:p text:style-name="common-al"/>
            <text:p text:style-name="common-al">De vergunning wordt u op verzoek digitaal of per post toegezonden.</text:p>
            <text:p text:style-name="common-al"/>
            <text:p text:style-name="common-al">
            <text:span text:style-name="nadrukvet">Inlichtingen</text:span>
          </text:p>
            <text:p text:style-name="common-al">Voor nadere inlichtingen kan tijdens kantooruren contact worden opgenomen met de heer M. Boujemaoui van Rijkswaterstaat Midden Nederland, telefoonnummer 06 11526292 of via e-mailadres mokhtar.boujemaoui@rws.nl.</text:p>
            <text:p text:style-name="common-al"/>
            <text:p text:style-name="common-al">
            <text:span text:style-name="nadrukvet">Rechtsbescherming</text:span>
          </text:p>
            <text:p text:style-name="common-al">Bent u het niet eens met dit voornemen? Dan kunt u binnen zes weken op grond van de Algemene wet bestuursrecht beroep instellen.</text:p>
            <text:p text:style-name="common-al"/>
            <text:p text:style-name="common-al">
            <text:span text:style-name="nadrukvet">Indienen beroep</text:span>
          </text:p>
            <text:p text:style-name="common-al">Tegen bovengenoemd besluit kan binnen de bovengenoemde termijn beroep bij de Afdeling bestuursrechtspraak van de Raad van State, postbus 20019, 2500 AE Den Haag, worden ingesteld door belanghebbenden en door niet-belanghebbende die tijdig zienswijzen hebben ingebracht tegen het ontwerp.</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DE MINISTER VAN INFRASTRUCTUUR EN WATERSTAAT,</text:p>
            <text:p text:style-name="common-al">namens deze,</text:p>
            <text:p text:style-name="common-al">hoofd van de afdeling Vergunningverlening Rijkswaterstaat Midden-Neder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3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43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43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5549</meta:user-defined>
    <meta:user-defined meta:name="DCTERMS.abstract">Vergunning ontgrondingenwet deelprojecten Workumerwaard Stoenckherne en de Mokkebank Provincie Fryslan deel gemeente SWF deelgemeente DFM 2023 tm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ntgrondingenwet (Ogw) RWS-2024/11656</meta:user-defined>
    <meta:user-defined meta:name="DCTERMS.W3CDTF/DCTERMS.available">2024-03-08</meta:user-defined>
    <meta:user-defined meta:name="DCTERMS.W3CDTF/OVERHEIDop.jaargang">2024</meta:user-defined>
    <meta:user-defined meta:name="OVERHEIDop.publicationIssue">7435</meta:user-defined>
    <meta:user-defined meta:name="OVERHEIDop.StcrtID/DC.identifier">stcrt-2024-7435</meta:user-defined>
    <meta:user-defined meta:name="OVERHEIDop.versieInformatie"/>
  </office:meta>
</office:document-meta>
</file>