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96</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TNO Waalsdorperweg, ’s-Gravenhage, Inspectie Leefomgeving en Transport</text:h>
      <text:p text:style-name="ifm_p_mt.7.4mm_ifm"><text:span text:style-name="ifm_span_font.bold_mt.7.4mm_ifm">Reguliere voorbereidingsprocedure</text:span></text:p>
      <text:p text:style-name="ifm_p_mt.3.7mm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TNO Waalsdorperweg – TNO Wa</text:p>
      <text:p text:style-name="ifm_p_ifm">Locatie: Oude Waalsdorperweg 63, 2597AK 's-Gravenhage</text:p>
      <text:p text:style-name="ifm_p_ifm">Activiteit: Bouwen</text:p>
      <text:p text:style-name="ifm_p_ifm">Handelen in strijd met regels ruimtelijke ordening</text:p>
      <text:p text:style-name="ifm_p_ifm">Voor: Vervangen gevelkozijnen en toepassen warmtewingevel</text:p>
      <text:p text:style-name="ifm_p_ifm">Aanvraagdatum: 25 augustus 2023</text:p>
      <text:p text:style-name="ifm_p_ifm">Besluitdatum: 4 maart 2024</text:p>
      <text:p text:style-name="ifm_p_ifm">Bekendmaking: 5 maart 2024</text:p>
      <text:p text:style-name="ifm_p_ifm">Zaaknummer: 2023/1523</text:p>
      <text:p text:style-name="ifm_p_ifm">OLO nummer: 7985847</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396</text:span><text:tab/>13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396</text:span><text:tab/>13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omgevingsvergunning TNO Waalsdorperweg, ’s-Gravenhage,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ruimtelijke ordening</meta:user-defined>
    <meta:user-defined meta:name="OVERHEIDop.ActiviteitOmgevingsvergunning/OVERHEIDop.activiteit">bouwen</meta:user-defined>
    <meta:user-defined meta:name="OVERHEIDop.steltVast"/>
    <meta:user-defined meta:name="OVERHEIDop.StcrtID/DC.identifier">stcrt-2024-739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9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omgevingsvergunning TNO Waalsdorperweg, ’s-Gravenhage, Inspectie Leefomgeving en Transport</meta:user-defined>
    <meta:user-defined meta:name="DCTERMS.W3CDTF/DCTERMS.available">2024-03-13</meta:user-defined>
  </office:meta>
</office:document-meta>
</file>