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Rail heeft een aanvraag voor een omgevingsvergunning ontvangen. De omgevingsvergunning is aangevraagd voor het leggen, hebben, beheren en in stand houden van een mantelbuis ten behoeve van glasvezel, welke door middel van een open ontgraving wordt gelegd nabij de Aaltinksweg te Holten.</text:span>
          </text:p>
            <text:p text:style-name="common-al">Dit is een kennisgeving. In een latere fase van de procedure kunt u een zienswijze indienen, of bezwaar maken.</text:p>
            <text:p text:style-name="common-al">Bij een reguliere procedure geldt, dat een belanghebbende binnen 6 weken schriftelijk bezwaar kan indienen, nadat het besluit kenbaar is gemaakt aan de aanvrager.</text:p>
            <text:p text:style-name="common-al">Bij een uitgebreide procedure kunnen zienswijzen worden ingediend, vanaf het moment dat een ontwerpbeschikking is gepubliceerd.</text:p>
            <text:p text:style-name="last-al">Indien u nog vragen heeft, neem dan telefonisch contact op met ProRail via telefoonnummer 06-285711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4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4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34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95</meta:user-defined>
    <meta:user-defined meta:name="DCTERMS.abstract">Het leggen van een mantelbuis middels een open ontgraving nabij onder het spoorviaduct aan de Aaltinksweg 19 te Hol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3-07</meta:user-defined>
    <meta:user-defined meta:name="DCTERMS.W3CDTF/OVERHEIDop.jaargang">2024</meta:user-defined>
    <meta:user-defined meta:name="OVERHEIDop.publicationIssue">7348</meta:user-defined>
    <meta:user-defined meta:name="OVERHEIDop.StcrtID/DC.identifier">stcrt-2024-7348</meta:user-defined>
    <meta:user-defined meta:name="OVERHEIDop.versieInformatie"/>
  </office:meta>
</office:document-meta>
</file>