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genomen op grond van artikel 5.4, eerste lid, van de Wet normering topinkomens, tot het opleggen van een last onder dwangsom, Ministerie van Binnenlandse Zaken en Koninkrijksrelaties</text:h>
      <text:p text:style-name="ifm_p_mt.7.4mm_ifm">Ter uitvoering aan het bepaalde in artikel 5.4, tweede lid, van de Wet normering topinkomens (WNT), doet het hoofd afdeling Topinkomens en Economische Advisering van het Ministerie van Binnenlandse Zaken en Koninkrijksrelaties hierbij mededeling van het besluit van 29 november 2023 met kenmerk 2023-0000717816.</text:p>
      <text:p text:style-name="ifm_p_mt.3.7mm_ifm">Met bovenbedoelde besluit is aan de navolgende natuurlijke persoon op grond van artikel 5.4, eerste lid, van de WNT een last onder dwangsom opgelegd:</text:p>
      <text:p text:style-name="ifm_p_ifm">•  voormalig topfunctionaris van Stichting Cultureel Centrum de Blauwe Kei.</text:p>
      <text:p text:style-name="ifm_p_mt.3.7mm_ifm">Genoemde natuurlijke persoon en rechtspersoon zijn in het kader van de inzet van de voormalig topfunctionaris als bestuurder van Stichting Cultureel Centrum de Blauwe Kei in 2018 een hoger bedrag overeengekomen (uitgekeerd in 2019) aan uitkering wegens beëindiging van het dienstverband dan op grond van de WNT is toegestaan. De opgelegde last hield in, dat genoemde natuurlijke persoon de overschrijding van de WNT-norm binnen drie weken aan Stichting Cultureel Centrum de Blauwe Kei dient terug te betalen. Op het moment van deze mededeling is de onverschuldigde betaling volledig ongedaan gemaakt. Daarmee is de met de WNT strijdige situatie beëindigd en hersteld, en is de las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346</text:span><text:tab/>25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346</text:span><text:tab/>25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vaststelling van het besluit, genomen op grond van artikel 5.4, eerste lid, van de Wet normering topinkomens, tot het opleggen van een last onder dwangsom, Ministerie van Binnenlandse Zaken en Koninkrijksrelaties</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73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4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Mededeling inzake de vaststelling van het besluit, genomen op grond van artikel 5.4, eerste lid, van de Wet normering topinkomens, tot het opleggen van een last onder dwangsom, Ministerie van Binnenlandse Zaken en Koninkrijksrelaties</meta:user-defined>
    <meta:user-defined meta:name="DCTERMS.W3CDTF/DCTERMS.available">2024-03-25</meta:user-defined>
  </office:meta>
</office:document-meta>
</file>