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besluit vergunning Waterwet (Wtw) RWS-2024/11023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wijzigingsbesluit op basis van de Waterwet (Wtw)onder zaaknummer RWSZ2023-00014515 met kenmerk RWS-2024/11023 I voor het plaatsen van een onthardingsinstallatie, hierdoor ontstaat er een nieuwe afvalwaterstroom, afkomstig van Vopak Terminal Europoort B.V. (VTE), Moezelweg 75, 3199 LS Europoort.</text:p>
            <text:p text:style-name="common-al">
            <text:span text:style-name="nadrukvet">Terinzagelegging</text:span>
          </text:p>
            <text:p text:style-name="common-al">De vastgestelde wijzigingsvergunning, alsmede de ter zake zijnde stukken zijn van 14-03-2024 tot 25-04-2024 in te zien via het Rijkswaterstaat Publicatie Platform: https://open.rws.nl/ter-inzage/. Ook liggen deze stukken tijdens kantooruren en met afspraak ter inzage op het volgende adres:</text:p>
            <text:p text:style-name="common-al">Rijkswaterstaat West-Nederland Zuid:Laan op Zuid 45, 3072 DB Rotterdam.</text:p>
            <text:p text:style-name="common-al">De wijzigingsvergunning wordt u digitaal of op verzoek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nen belanghebbenden, die een zienswijze hebben ingediend tegen de ontwerpbeschikking, van 14-03-2024 tot 25-04-2024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Voorlopige voorziening</text:span>
          </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33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33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4515</meta:user-defined>
    <meta:user-defined meta:name="DCTERMS.abstract">Vergunning Waterwet plaatsen wateronthardingsinstallatie Vopak Terminal Europoort Moezelweg 75 Europoort Rotterdam 04-09-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wijzigingsbesluit vergunning Waterwet (Wtw) RWS-2024/11023 I</meta:user-defined>
    <meta:user-defined meta:name="DCTERMS.W3CDTF/DCTERMS.available">2024-03-14</meta:user-defined>
    <meta:user-defined meta:name="DCTERMS.W3CDTF/OVERHEIDop.jaargang">2024</meta:user-defined>
    <meta:user-defined meta:name="OVERHEIDop.publicationIssue">7335</meta:user-defined>
    <meta:user-defined meta:name="OVERHEIDop.StcrtID/DC.identifier">stcrt-2024-7335</meta:user-defined>
    <meta:user-defined meta:name="OVERHEIDop.versieInformatie"/>
  </office:meta>
</office:document-meta>
</file>