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plaatsen van voorzieningingen Concert at Sea Zaak nr. RWSZ2024-00000429 RWS-2024/1150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wet</text:span>
          </text:p>
            <text:p text:style-name="common-al">De minister van Infrastructuur en Waterstaat maakt, ter voldoening aan artikel art. 16.64, lid 3 van de Omgevingswet, het volgende bekend.</text:p>
            <text:p text:style-name="common-al">Op 8 januari 2024 is door Rijkswaterstaat Zee en Delta een aanvraag ontvangen van Concert at Sea B.V., Gedempt Hamerkanaal 20-22, 1021 KM Amsterdam voor een vergunning op grond van de Omgevingswet voor een beperkingengebiedactiviteit met betrekking tot een weg in beheer bij het Rijk.</text:p>
            <text:p text:style-name="common-al">Naar aanleiding van de aanvraag is bij besluit van 4 maart 2024 aan Concert at Sea B.V., Gedempt Hamerkanaal 20-22, 1021 KM Amsterdam vergunning ingevolge de Omgevingswet verleend voor het plaatsen van diverse voorzieningen op de parallelweg N57 (buitenzijde) van de Brouwersdam ten behoeve van het evenement genaamd “Concert at Sea 2024” in de gemeente Schouwen-Duiveland.</text:p>
            <text:p text:style-name="common-al">
            <text:span text:style-name="nadrukcur">Terinzagelegging</text:span>
          </text:p>
            <text:p text:style-name="common-al">Het besluit, alsmede andere van belang zijnde stukken zijn van 7 maart 2024 tot en met 17 april 2024 in te zien via het Rijkswaterstaat Publicatie Platform: <text:a xlink:href="https://open.rws.nl/terinzage/" xlink:type="simple">https://open.rws.nl/terinzage/</text:a>.</text:p>
            <text:p text:style-name="common-al">De stukken worden u op verzoek digitaal of per post toegezonden via e-mail: </text:p>
            <text:p text:style-name="common-al">
            <text:a xlink:href="mailto:ZD-vergunningen@rws.nl" xlink:type="simple">ZD-vergunningen@rws.nl</text:a>. </text:p>
            <text:p text:style-name="common-al">
            <text:span text:style-name="nadrukcur">Bezwaar</text:span>
          </text:p>
            <text:p text:style-name="common-al">Belanghebbenden kunnen gedurende de termijn van de ter inzage legging een gemotiveerd</text:p>
            <text:p text:style-name="common-al">bezwaarschrift indienen bij de minister van Infrastructuur en Waterstaat, p/a Rijkswaterstaat Zee</text:p>
            <text:p text:style-name="common-al">en Delta, ter attentie van afdeling Werkenpakket, Postbus 2232, 3500 GE Utrecht.</text:p>
            <text:p text:style-name="common-al">Op grond van artikel 6:16 van de Algemene wet bestuursrecht schorst het bezwaar de werking van</text:p>
            <text:p text:style-name="common-al">dit besluit niet. Gelet hierop kan, indien tegen dit besluit bezwaar wordt aangetekend, gedurende</text:p>
            <text:p text:style-name="common-al">de bezwaartermijn tevens een verzoek om een voorlopige voorziening worden ingediend. </text:p>
            <text:p text:style-name="common-al">Dit verzoek moet worden gericht aan de voorzieningenrechter van de rechtbank binnen het</text:p>
            <text:p text:style-name="common-al">rechtsgebied waarvan de indiener van het bezwaarschrift zijn woonplaats heeft of gevestigd is.</text:p>
            <text:p text:style-name="common-al">
            <text:span text:style-name="nadrukcur">Inlichtingen</text:span>
          </text:p>
            <text:p text:style-name="common-al">Voor het verkrijgen van nadere inlichtingen over de ter inzage gelegde stukken kunt u tijdens</text:p>
            <text:p text:style-name="common-al">kantooruren contact opnemen via de telefoon: 088-7974600.</text:p>
            <text:p text:style-name="common-al">DE MINISTER VAN INFRASTRUCTUUR EN WATERSTAAT,</text:p>
            <text:p text:style-name="common-al">Namens deze,</text:p>
            <text:p text:style-name="common-al">afdelingshoofd van de afdeling Vergunningverlening Rijkswaterstaat Zee en Delta</text:p>
            <text:p text:style-name="common-al">de heer E. Erdtsieck BB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55</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7255</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7255</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4-00000429</meta:user-defined>
    <meta:user-defined meta:name="DCTERMS.abstract">Vergunning Omgevingswet weg Concert at Sea 2024 N57 Concert at Sea B.V. 14-06-2024 tm 04-07-2024</meta:user-defined>
    <dc:language>nl</dc:language>
    <meta:user-defined meta:name="OVERHEIDop.locatietype/OVERHEIDop.gebiedsmarkering">Punt</meta:user-defined>
    <meta:user-defined meta:name="DC.title">Kennisgeving besluit vergunning DSO - Omgevingswet plaatsen van voorzieningingen Concert at Sea Zaak nr. RWSZ2024-00000429 RWS-2024/11508</meta:user-defined>
    <meta:user-defined meta:name="DCTERMS.W3CDTF/DCTERMS.available">2024-03-07</meta:user-defined>
    <meta:user-defined meta:name="DCTERMS.W3CDTF/OVERHEIDop.jaargang">2024</meta:user-defined>
    <meta:user-defined meta:name="OVERHEIDop.publicationIssue">7255</meta:user-defined>
    <meta:user-defined meta:name="OVERHEIDop.StcrtID/DC.identifier">stcrt-2024-7255</meta:user-defined>
    <meta:user-defined meta:name="OVERHEIDop.versieInformatie"/>
  </office:meta>
</office:document-meta>
</file>