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maart 2024, nr. 2024-0000078469, houdende wijziging
van de 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2<text:span text:style-name="ifm_span_font.superscript_size.12pt_ifm">e</text:span> tranche)</text:h>
      <text:p text:style-name="ifm_p_mt.3.7mm_ifm">De Minister van Binnenlandse Zaken en Koninkrijksrelaties,</text:p>
      <text:p text:style-name="ifm_p_mt.3.7mm_ifm">Gelet op de artikelen 2, eerste lid,
onderdelen f en g, en derde lid, en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text:span text:style-name="ifm_span_font.bold_mt.4.23mm_ifm">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text:span> (Stcrt. 2023,
26863) wordt als volgt gewijzigd:</text:p>
      <text:p text:style-name="ifm_p_mt.3.7mm_indent.no_ifm">A</text:p>
      <text:p text:style-name="ifm_p_mt.3.7mm_ifm">In artikel 2, derde lid, wordt ‘aanmer-king’ vervangen door
‘aanmerking’.</text:p>
      <text:p text:style-name="ifm_p_mt.3.7mm_indent.no_ifm">B</text:p>
      <text:p text:style-name="ifm_p_mt.3.7mm_ifm">Artikel 3 komt als volgt te luiden:</text:p>
      <text:section text:style-name="ifm_sect_mleft.5.1mm_ifm" text:name="d15e67">
        <text:p text:style-name="ifm_p_ifm">Het plafond bedraagt € 74.000.000 inclusief BTW voor de aanvraagperiode
genoemd in artikel 4, eerste lid.</text:p>
      </text:section>
      <text:p text:style-name="ifm_p_mt.3.7mm_indent.no_ifm">C</text:p>
      <text:p text:style-name="ifm_p_mt.3.7mm_ifm">Artikel 4, eerste lid, komt als volgt te luiden:</text:p>
      <text:section text:style-name="ifm_sect_mleft.5.1mm_ifm" text:name="d15e75">
        <text:p text:style-name="ifm_p_ifm">De aanvraagperiode loopt van dinsdag 2 april 2024 9.00 uur tot en met
woensdag 15 mei 2024 17.00 uur.</text:p>
      </text:section>
      <text:p text:style-name="ifm_p_mt.3.7mm_indent.no_ifm">D</text:p>
      <text:p text:style-name="ifm_p_mt.3.7mm_ifm">Na artikel 11 wordt aan artikel ingevoegd, luidende:</text:p>
      <text:section text:style-name="ifm_sect_mleft.5.1mm_ifm" text:name="d15e83">
        <text:h text:style-name="ifm_p_font.bold_mt.5.08mm_page.keep-with-next_ifm" text:outline-level="2">Artikel<text:s/>12<text:s/></text:h>
        <text:p text:style-name="ifm_p_mt.4.23mm_ifm">Deze regeling wordt aangehaald als: Meerjarige stimuleringsregeling flex-
en transformatiewoningen 2023.</text:p>
      </text:section>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text:note text:id="n1" text:note-class="footnote"><text:note-citation text:label="1 ">1</text:note-citation><text:note-body><text:p text:style-name="ifm_p_font.normal_size.6.93pt_mt..5mm_indent.-0.1161in_mleft.0.1161in_ifm">Staatscourant 2023, 26863.</text:p></text:note-body></text:note> (hierna: de Regeling). Inhoudelijk wordt de Regeling ongewijzigd
voortgezet. De Regeling wordt nu wederom opengezet voor aanvragen voor
specifieke uitkeringen ter ondersteuning van flexwoningen en stimulering van
versnelling in woningbouw (2<text:span text:style-name="ifm_span_font.superscript_ifm">e</text:span> tranche). Deze wijzigingen betreffen
het vaststellen van het daarbij behorende uitkeringsplafond en het
aanvraagtijdvak. Voor nadere toelichting van de Regeling wordt verwezen naar de
toelichting bij de Regeling.</text:p>
      <text:p text:style-name="ifm_p_mt.3.7mm_ifm">Het uitkeringsplafond en het aanvraagtijdvak zijn in 2023 bij separaat
besluit van de minister<text:note text:id="n2" text:note-class="footnote"><text:note-citation text:label="2 ">2</text:note-citation><text:note-body><text:p text:style-name="ifm_p_font.normal_size.6.93pt_mt..5mm_indent.-0.1161in_mleft.0.1161in_ifm">Besluit van de Minister van Binnenlandse Zaken en Koninkrijksrelaties
van 13 november 2023, houdende vaststelling van het subsidieplafond en de
aanvraagperiode van de meerjarige stimuleringsregeling flex- en
transformatiewoningen,
Staatscourant
2023, 31478.</text:p></text:note-body></text:note> vastgesteld in verband met autorisatie van het budget door de Eerste
Kamer in de Eerste suppletoire begroting. Deze onderdelen worden met deze
wijziging in de Regeling zelf opgenomen.</text:p>
      <text:h text:style-name="ifm_p_font.bold-italic_mt.5.08mm_page.keep-with-next_ifm" text:outline-level="5">2.<text:s/>Inhoud van de regeling</text:h>
      <text:h text:style-name="ifm_p_font.italic_mt.5.08mm_page.keep-with-next_ifm" text:outline-level="6">2.1<text:s/>Uitkeringsplafond</text:h>
      <text:p text:style-name="ifm_p_mt.4.23mm_ifm">Het plafond voor deze 2<text:span text:style-name="ifm_span_font.superscript_mt.4.23mm_ifm">e</text:span> tranche bedraagt € 74.000.000 inclusief
BTW. Het totale budget is vastgesteld op € 281.612.000 voor de periode 2023 tot
en met 2026. De 3<text:span text:style-name="ifm_span_font.superscript_mt.4.23mm_ifm">e</text:span> tranche zal naar verwachting in september 2024
worden opengesteld.</text:p>
      <text:h text:style-name="ifm_p_font.italic_mt.5.08mm_page.keep-with-next_ifm" text:outline-level="6">2.2<text:s/>Aanvraagtijdvak</text:h>
      <text:p text:style-name="ifm_p_mt.4.23mm_ifm">De aanvraagperiode voor deze 2e tranche loopt van dinsdag 2 april 2024
vanaf 09.00 uur tot en met woensdag 15 mei 2024 17.00 uur.</text:p>
      <text:h text:style-name="ifm_p_font.bold-italic_mt.5.08mm_page.keep-with-next_ifm" text:outline-level="5">3.<text:s/>Regeldruk (ATR)</text:h>
      <text:p text:style-name="ifm_p_mt.4.23mm_ifm">Op grond van de generieke afspraken tussen het Rijk en Adviescollege
toetsing regeldruk is deze regeling uitgezonderd van toetsing door de ATR
gezien deze regeling naar haar aard geen regeldrukgevolgen zal hebben. Het
betreft een regeling die zich beperkt tot de wijziging van de
openstellingsperiode en het uitkeringsplafond.</text:p>
      <text:h text:style-name="ifm_p_font.bold-italic_mt.5.08mm_page.keep-with-next_ifm" text:outline-level="5">4.<text:s/>Geconsulteerde partijen</text:h>
      <text:p text:style-name="ifm_p_mt.4.23mm_ifm">Gezien het een ongewijzigde voortzetting van de Regeling betreft is van
internetconsultatie afgezien. VNG, Aedes en RVO zijn geïnformeerd over de
regeling en in de gelegenheid gesteld opmerkingen te maken. VNG heeft
aangegeven in overweging te nemen om de termijn van 12 maanden waarin het
project moet worden opgeleverd (zoals bepaald in artikel 7, lid 2 van de
Regeling) te verruimen. Alles overwegende is besloten de termijn vooralsnog
niet aan te passen.</text:p>
      <text:h text:style-name="ifm_p_font.bold-italic_mt.5.08mm_page.keep-with-next_ifm" text:outline-level="5">5.<text:s/>Inwerkingtreding</text:h>
      <text:p text:style-name="ifm_p_mt.4.23mm_ifm">Deze wijzigingsregeling treedt in werking met ingang van 1 april 2024.
Hiermee wordt afgeweken van de minimale invoeringstermijn. Hiervoor is gekozen
omdat het van belang is dat gemeenten zo snel mogelijk de uitkering ontvangen
zodat de flex- en transformatiewoningen op zo’n kort mogelijke termijn
gerealiseerd worden waarmee aanmerkelijke publieke nadelen worden voorkomen
(Aanwijzing 4.17, vijfde lid, onder a, van de Aanwijzingen voor de
regelgev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Van de gelegenheid wordt gebruik gemaakt om een verschrijving in de
regeling te herstellen.</text:p>
      <text:h text:style-name="ifm_p_font.italic_mt.5.08mm_page.keep-with-next_ifm" text:outline-level="6">B</text:h>
      <text:p text:style-name="ifm_p_mt.4.23mm_ifm">Dit artikel regelt wijziging van het uitkeringsplafond in artikel 3 van de
regeling. Tevens wordt het uitkeringsplafond nu in de regeling zelf geregeld en
niet meer in een separaat besluit van de minister.</text:p>
      <text:h text:style-name="ifm_p_font.italic_mt.5.08mm_page.keep-with-next_ifm" text:outline-level="6">C</text:h>
      <text:p text:style-name="ifm_p_mt.4.23mm_ifm">Dit artikel regelt wijziging van het aanvraagtijdvak in artikel 4, eerste
lid, van de regeling. Tevens wordt het aanvraagtijdvak nu in de regeling zelf
geregeld en niet meer in een separaat besluit van de minister.</text:p>
      <text:h text:style-name="ifm_p_font.italic_mt.5.08mm_page.keep-with-next_ifm" text:outline-level="6">D</text:h>
      <text:p text:style-name="ifm_p_mt.4.23mm_ifm">Met het oog op toekomstige wijzigingen van de 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wordt deze voor een
vereenvoudigde aanhaling ervan voorzien van een opschrif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35</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35</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maart 2024, nr. 2024-0000078469, houdende wijziging van de 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2e tranch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2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3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9 maart 2024, nr. 2024-0000078469, houdende wijziging van de 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2e tranche)</meta:user-defined>
    <meta:user-defined meta:name="DCTERMS.W3CDTF/DCTERMS.available">2024-03-12</meta:user-defined>
  </office:meta>
</office:document-meta>
</file>