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113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leggen van drie middenspanningskabels en twee mantelbuizen en het verwijderen van een middenspanningskabel en een telecomkabel langs het Amsterdam-Rijnkanaal westzijde ter hoogte van km 30.6 in de gemeente Maarsse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0492 betreft het leggen van drie middenspanningskabels en twee mantelbuizen en het verwijderen van een middenspanningskabel en een telecomkabel langs het Amsterdam-Rijnkanaal westzijde ter hoogte van km 30.6 in de gemeente Maarssen. </text:p>
            <text:p text:style-name="common-al"/>
            <text:p text:style-name="common-al">
            <text:span text:style-name="nadrukvet">Terinzagelegging</text:span>
          </text:p>
            <text:p text:style-name="common-al">Het besluit, met bijbehorende stukken, is van 6 maart 2024 tot 17 april 2024 in te zien via het Rijkswaterstaat Publicatie Platform: https://open.rws.nl/ter-inzage/.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46167725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46167725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20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20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00492</meta:user-defined>
    <meta:user-defined meta:name="DCTERMS.abstract">Vergunning omgevingswet leggen ms-kabels en mantelbuizen Stedin Netbeheer Westkanaaldijk 18 Maarssen 17-08-2024</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11363</meta:user-defined>
    <meta:user-defined meta:name="DCTERMS.W3CDTF/DCTERMS.available">2024-03-06</meta:user-defined>
    <meta:user-defined meta:name="DCTERMS.W3CDTF/OVERHEIDop.jaargang">2024</meta:user-defined>
    <meta:user-defined meta:name="OVERHEIDop.publicationIssue">7204</meta:user-defined>
    <meta:user-defined meta:name="OVERHEIDop.StcrtID/DC.identifier">stcrt-2024-7204</meta:user-defined>
    <meta:user-defined meta:name="OVERHEIDop.versieInformatie"/>
  </office:meta>
</office:document-meta>
</file>