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Wet beheer rijkswaterstaatswerken RWS-2024/1093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05459 met kenmerk RWS-2024/10938 I ten behoeve van Ionity GmbH, Johan Cruijff Boulevard 65, 1101 DL te Amsterdam. De vergunning betreft het wijzigen van de vergunning van 28 mei 2019 met kenmerk RWS-2019/19419 I voor het plaatsen en behouden van een energielaadpunt voor elektrische motorvoertuigen op verzorgingsplaats Sandelingen-West langs de rijksweg A16 nabij hmp. 30,3m rechts in de gemeente Hendrik-Ido-Ambacht. De wijziging betreft een uitbreiding van het gerealiseerde energielaadpunt met twee laadplekken voor elektrisch laden, met bijbehorende werken, bestaande uit het plaatsen van twee laadpalen, het plaatsen van vier elektriciteitskasten en het leggen van elektrakabels in een bestaande mantelbuis.</text:p>
            <text:p text:style-name="common-al">
            <text:span text:style-name="nadrukvet">Terinzagelegging</text:span>
          </text:p>
            <text:p text:style-name="common-al">De vastgestelde wijzigingsvergunning, alsmede de ter zake zijnde stukken zijn van 14-03-2024 tot 25-04-2024 in te zien via het Rijkswaterstaat Publicatie Platform: https://open.rws.nl/ter-inzage/. Ook liggen deze stukken tijdens kantooruren en met afspraak ter inzage op het volgende adres:</text:p>
            <text:p text:style-name="common-al">Rijkswaterstaat West Nederland Zuid:Laan op Zuid 45, 3072 DB Rotterdam.</text:p>
            <text:p text:style-name="common-al">De wijzigings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43000.</text:p>
            <text:p text:style-name="common-al">
            <text:span text:style-name="nadrukvet">Rechtsbescherming</text:span>
          </text:p>
            <text:p text:style-name="common-al">Bent u het niet eens met dit besluit? Dan kunnen belanghebbenden, die een zienswijze hebben ingediend tegen de ontwerpbeschikking, van 14-03-2024 tot 25-04-2024 beroep instellen bij de rechtbank waar zij wonen of gevestigd zijn. Dit geldt ook voor belanghebbenden aan wie redelijkerwijs niet kan worden verweten dat zij geen zienswijzen tegen de ontwerpbeschikking hebben ingediend.<text:span text:style-name="nadrukvet">Crisis- en Herstelwet </text:span>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span text:style-name="nadrukvet">Voorlopige voorziening</text:span>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1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1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5459</meta:user-defined>
    <meta:user-defined meta:name="DCTERMS.abstract">Vergunning WBR plaatsen laadpalen Ionity Verzorgingsplaats Sandelingen West Hendrik Ido Ambacht 01-06-2023</meta:user-defined>
    <dc:language>nl</dc:language>
    <meta:user-defined meta:name="OVERHEIDop.locatietype/OVERHEIDop.gebiedsmarkering">Punt</meta:user-defined>
    <meta:user-defined meta:name="OVERHEIDop.locatietype/OVERHEIDop.gebiedsmarkering">Vlak</meta:user-defined>
    <meta:user-defined meta:name="DC.title">Kennisgeving besluit wijziging vergunning Wet beheer rijkswaterstaatswerken RWS-2024/10938 I</meta:user-defined>
    <meta:user-defined meta:name="DCTERMS.W3CDTF/DCTERMS.available">2024-03-14</meta:user-defined>
    <meta:user-defined meta:name="DCTERMS.W3CDTF/OVERHEIDop.jaargang">2024</meta:user-defined>
    <meta:user-defined meta:name="OVERHEIDop.publicationIssue">7182</meta:user-defined>
    <meta:user-defined meta:name="OVERHEIDop.StcrtID/DC.identifier">stcrt-2024-7182</meta:user-defined>
    <meta:user-defined meta:name="OVERHEIDop.versieInformatie"/>
  </office:meta>
</office:document-meta>
</file>