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1 december 2023, WJZ/ 22554217, tot wijziging van het Besluit mandaat, volmacht en machtiging EZK 2019 in verband met de oprichting van de programmadirectie Klaar voor de toekomst en enkele wijzigingen voor de directie Verduurzaming Industrie</text:h>
      <text:p text:style-name="ifm_p_mt.3.7mm_ifm">De Minister van Economische Zaken en Klimaa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an artikel 1, onder d, wordt onder vernummering van subonderdeel 12° tot en met 18° tot 13° tot en met 19° een subonderdeel toegevoegd, luidende:</text:p>
      <text:section text:style-name="ifm_sect_mleft.5.1mm_ifm" text:name="d15e56">
        <text:p text:style-name="ifm_p_ifm">12°.   De directeur van de programmadirectie Klaar voor de toekomst;</text:p>
      </text:section>
      <text:p text:style-name="ifm_p_mt.3.7mm_indent.no_ifm">B</text:p>
      <text:p text:style-name="ifm_p_mt.3.7mm_ifm">De Bijlage Organisatie van het Ministerie van Economische Zaken en Klimaat wordt als volgt gewijzigd:</text:p>
      <text:p text:style-name="ifm_p_mt.3.7mm_ifm">1.<text:s/>Onder vernummering van paragraaf XIII tot en met XX tot paragraaf XIV tot en met XXI wordt een paragraaf Xlll ingevoegd, luidende:</text:p>
      <text:section text:style-name="ifm_sect_mleft.5.1mm_ifm" text:name="d15e68">
        <text:h text:style-name="ifm_p_font.bold_mt.5.08mm_page.keep-with-next_ifm" text:outline-level="4">Xlll.<text:s/>De programmadirectie Klaar voor de toekomst</text:h>
        <text:p text:style-name="ifm_p_mt.4.23mm_ifm">1.   De programmadirectie Klaar voor de toekomst staat onder leiding van een programmadirecteur.</text:p>
        <text:p text:style-name="ifm_p_ifm">2.  De programmadirectie heeft tot taak:</text:p>
        <text:p text:style-name="ifm_p_ifm">het ondersteunen en equiperen van de lijn- en de stafdirecties binnen EZK bij de volgende drie ontwikkelopgaven:</text:p>
        <text:p text:style-name="ifm_p_ifm">a.  het ontwikkelen van een heldere EZK-visie om maatschappelijke opgaven te bewerkstelligen en om richting te geven aan de organisatie;</text:p>
        <text:p text:style-name="ifm_p_ifm">b.  het versterken van zowel de interne samenwerking binnen het Ministerie van Economische Zaken en Klimaat als de externe samenwerking tussen het Ministerie van Economische Zaken en Klimaat en burgers en andere belanghebbenden;</text:p>
        <text:p text:style-name="ifm_p_ifm">c.  het versterken van procesvaardigheden en organiserend vermogen binnen het Ministerie van Economische Zaken en Klimaat.</text:p>
      </text:section>
      <text:p text:style-name="ifm_p_mt.3.7mm_ifm">2.<text:s/> In het opschrift van paragraaf V wordt ‘Economie en Digitaliserig’ vervangen door ‘Economie en Digitalisering’.</text:p>
      <text:p text:style-name="ifm_p_mt.3.7mm_ifm">3.<text:s/>Onder vervanging van de punt aan het slot van paragraaf I, tweede lid, onderdeel c, subonderdeel 7, door een puntkomma wordt een subonderdeel toegevoegd, luidende:</text:p>
      <text:section text:style-name="ifm_sect_mleft.5.1mm_ifm" text:name="d15e93">
        <text:p text:style-name="ifm_p_ifm">8°.  de programmadirectie Klaar voor de toekomst.</text:p>
      </text:section>
      <text:p text:style-name="ifm_p_mt.3.7mm_ifm">4.<text:s/>Aan paragraaf III, onderdeel A, derde lid, wordt onder verlettering van onderdeel e en f tot f en g een onderdeel ingevoegd, luidende:</text:p>
      <text:section text:style-name="ifm_sect_mleft.5.1mm_ifm" text:name="d15e100">
        <text:p text:style-name="ifm_p_ifm">e.  de directie Verduurzaming Industrie;</text:p>
      </text:section>
      <text:p text:style-name="ifm_p_mt.3.7mm_ifm">5.<text:s/>Aan paragraaf III wordt onder verlettering van de onderdelen F en G tot G en H een onderdeel ingevoegd, luidende:</text:p>
      <text:section text:style-name="ifm_sect_mleft.5.1mm_ifm" text:name="d15e107">
        <text:p text:style-name="ifm_p_ifm">F.   De directie Verduurzaming Industrie (VI)</text:p>
        <text:p text:style-name="ifm_p_ifm">1.  De directie Verduurzaming Industrie staat onder leiding van een directeur.</text:p>
        <text:p text:style-name="ifm_p_ifm">2.  De directie Verduurzaming Industrie heeft tot taak:</text:p>
        <text:p text:style-name="ifm_p_ifm">a.  het stellen van kaders en het vormen van strategie en beleid voor de verduurzaming van industrie;</text:p>
        <text:p text:style-name="ifm_p_ifm">b.  het maken van en uitvoering geven aan maatwerkafspraken met grote industriële uitstoters;</text:p>
        <text:p text:style-name="ifm_p_ifm">c.  het zijn van gesprekspartner voor de basisindustrie;</text:p>
        <text:p text:style-name="ifm_p_ifm">d.  het leveren van een bijdrage aan een samenhangend instrumentenpakket waarmee de industrie zijn verduurzamingsopgave kan uitvoeren;</text:p>
        <text:p text:style-name="ifm_p_ifm">e.  het verzorgen van de programmamanagementondersteuning voor het Nationaal Programma Verduurzaming Industrie (NPVI);</text:p>
        <text:p text:style-name="ifm_p_ifm">f.  het programmeren en realiseren van verduurzamingsprojecten in en om de industriële clusters.</text:p>
      </text:section>
      <text:p text:style-name="ifm_p_mt.3.7mm_ifm">6.<text:s/>In paragraaf III, onderdeel B, tweede lid, onderdeel a, vervalt ‘het bevorderen van de verduurzaming van bedrijven, ‘.</text:p>
      <text:p text:style-name="ifm_p_mt.3.7mm_ifm">7.<text:s/>In paragraaf IV, onderdeel C, tweede lid, vervalt onderdeel d onder verlettering van onderdeel e tot en met h tot d tot en met g.</text:p>
      <text:h text:style-name="ifm_p_font.bold_mt.5.08mm_page.keep-with-next_ifm" text:outline-level="2">ARTIKEL<text:s/>II<text:s/></text:h>
      <text:p text:style-name="ifm_p_mt.4.23mm_ifm">Dit besluit treedt in werking met ingang van de dag na de datum van uitgifte van de Staatscourant waarin het wordt geplaatst. Onderdeel A en B werken terug tot en met 1 december 2023.</text:p>
      <text:p text:style-name="ifm_p_mt.3.7mm_ifm">Dit besluit zal in de Staatscourant worden geplaatst.</text:p>
      <text:p text:style-name="ifm_p_font.italic_mt.3.7mm_ifm">
                  ’s-Gravenhage,
                   21 december 2023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171</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171</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1 december 2023, WJZ/ 22554217, tot wijziging van het Besluit mandaat, volmacht en machtiging EZK 2019 in verband met de oprichting van de programmadirectie Klaar voor de toekomst en enkele wijzigingen voor de directie Verduurzaming Industrie</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717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17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21 december 2023, WJZ/ 22554217, tot wijziging van het Besluit mandaat, volmacht en machtiging EZK 2019 in verband met de oprichting van de programmadirectie Klaar voor de toekomst en enkele wijzigingen voor de directie Verduurzaming Industrie</meta:user-defined>
    <meta:user-defined meta:name="DCTERMS.W3CDTF/DCTERMS.available">2024-03-12</meta:user-defined>
  </office:meta>
</office:document-meta>
</file>